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00000018E219797AD90C3DA6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kallil2">
        <draw:frame draw:style-name="gr1" draw:text-style-name="P1" draw:layer="layout" svg:width="15.4cm" svg:height="10.7cm" svg:x="3cm" svg:y="9.7cm">
          <draw:image xlink:href="Pictures/10000000000002400000018E219797AD90C3DA6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1cm" fo:margin-bottom="1cm" fo:margin-left="1.1cm" fo:margin-right="1cm" fo:page-width="20.9cm" fo:page-height="29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kallil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0D</meta:editing-duration>
    <meta:editing-cycles>1</meta:editing-cycles>
    <meta:generator>LibreOffice/5.2.5.1$Windows_x86 LibreOffice_project/0312e1a284a7d50ca85a365c316c7abbf20a4d22</meta:generator>
    <meta:creation-date>2017-02-22T14:41:17.593000000</meta:creation-date>
    <meta:document-statistic meta:object-count="1"/>
  </office:meta>
</office:document-meta>
</file>