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Mateen" svg:font-family="AlMateen" style:font-pitch="variable"/>
    <style:font-face style:name="AlMothnna" svg:font-family="AlMothn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lMothnna" style:font-name-complex="AlMothn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ಮರಿಯಾಶ್ರಮ ಅನುದಾನಿತ ಕಿರಿಯ ಪ್ರಾಥಮಿಕ ಶಾಲೆಯು ೭.೦೧.೧೯೪೩ ರಂದು ಸರಕಾರದಿಂದ ಅಂಗೀಕೃತಗೊಂಡು ಪ್ರಾರಂಭದಲ್ಲಿ ಮಂಗಳೂರಿನ ಬೆಥನಿ ಎಜ್ಯುಕೇಶನಲ್ ಸೊಸೈಟಿ ಅಧೀನದಲ್ಲಿತ್ತು.೨.೦೬.೧೯೫೭ ರಂದು ದಿವಂಗತ ರೆ. ಫಾ.ಎ.ಪಿ.ಡಿಸೋಜರವರು ಈ ಶಾಲೆಯನ್ನು ತಮ್ಮದಾಗಿ ಸ್ವೀಕರಿಸಿ ಶಾಲೆಗಾಗಿ ತಮ್ಮ ತನುಮನ ಧನವನ್ನು <text:s/>ಧಾರೆಯೆರೆದು ಇಲ್ಲಿಯೇ ಅಮರರಾದರು. ಅವರ ನಿಧನಾನಂತರ ಈ ಶಾಲೆಯನ್ನು ಮಂಗಳೂರಿನ ಕಥೋಲಿಕ್ ಶಿಕ್ಷಣ ಸಂಸ್ಥೆಯವರು ತಮ್ಮ ಸ್ವಾಧೀನ ತೆಗೆದುಕೊಂಡು ಮುನ್ನಡೆಸುತ್ತಿದ್ದಾರ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Mateen" svg:font-family="AlMateen" style:font-pitch="variable"/>
    <style:font-face style:name="AlMothnna" svg:font-family="AlMothn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buntu </meta:initial-creator>
    <meta:creation-date>2017-01-19T16:38:46</meta:creation-date>
    <dc:date>2017-01-19T17:58:38</dc:date>
    <dc:creator>ubuntu </dc:creator>
    <meta:editing-duration>PT00H12M11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" meta:word-count="61" meta:character-count="379"/>
  </office:meta>
</office:document-meta>
</file>