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5006C55E0BD06FF470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1" draw:style-name="gr3" draw:text-style-name="P5" svg:width="18.83cm" svg:height="17.705cm" svg:x="-0.713cm" svg:y="4.189cm"><draw:image xlink:href="Pictures/10000000000002D0000005006C55E0BD06FF470F.jpg" xlink:type="simple" xlink:show="embed" xlink:actuate="onLoad" draw:mime-type="image/jpeg"><text:p/></draw:image></draw:frame><draw:frame text:anchor-type="paragraph" draw:z-index="1" draw:name="Text Frame 'JUMA AZGAR' 1" draw:style-name="gr2" draw:text-style-name="P4" svg:width="12.251cm" svg:height="3.252cm" svg:x="5.082cm" svg:y="22.2cm"><draw:text-box><text:p text:style-name="P3"><text:span text:style-name="T2">JUMA AZGAR</text:span></text:p><text:p text:style-name="P3"><text:span text:style-name="T2">6</text:span><text:span text:style-name="T3">th</text:span><text:span text:style-name="T2"> D KARANNUR AUP SCHOOL</text:span></text:p><text:p text:style-name="P3"><text:span text:style-name="T2">ERANHIKKAL</text:span></text:p></draw:text-box></draw:frame><draw:frame text:anchor-type="paragraph" draw:z-index="2" draw:name="Text Frame 1" draw:style-name="gr1" draw:text-style-name="P2" svg:width="13.23cm" svg:height="3.043cm" svg:x="3.129cm" svg:y="2.632cm"><draw:text-box><text:p text:style-name="P1"><text:span text:style-name="T1">PAINTINGS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RIT Rachana" svg:font-family="'RIT Rachana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Unifont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3:07:30.949004458</meta:creation-date>
    <dc:date>2025-11-22T13:20:46.245469000</dc:date>
    <meta:editing-duration>PT2M43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