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1d1418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28pt" officeooo:paragraph-rsid="001d1418" style:font-size-asian="28pt" style:font-size-complex="28pt"/>
    </style:style>
    <style:style style:name="P4" style:family="paragraph" style:parent-style-name="Standard">
      <style:paragraph-properties fo:text-align="end" style:justify-single-word="false"/>
      <style:text-properties fo:font-size="24pt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fo:font-size="24pt" officeooo:paragraph-rsid="001edb3e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ശത്രു</text:p>
      <text:p text:style-name="Standard"/>
      <text:p text:style-name="P1"/>
      <text:p text:style-name="Standard"/>
      <text:p text:style-name="P2">ഞങ്ങൾക്കുണ്ടൊരു ശത്രു.</text:p>
      <text:p text:style-name="P2">ഞങ്ങൾക്കുണ്ടൊരു ശത്രു.</text:p>
      <text:p text:style-name="P2">കൊറോണയെന്നൊരു ശത്രു</text:p>
      <text:p text:style-name="P2">ഞങ്ങടെസ്ക്കൂളുമുടക്കും ശത്രു.</text:p>
      <text:p text:style-name="P2">ഞങ്ങടെ കളികൾമുടക്കും ശത്രു.</text:p>
      <text:p text:style-name="P2">ഞങ്ങടെ യാത്ര മുടക്കും ശത്രു.</text:p>
      <text:p text:style-name="P2">ഞങ്ങടെ വിരുന്നു മുടക്കും ശത്രു.</text:p>
      <text:p text:style-name="P5">എങ്കിലും ഞങ്ങൾ തടഞ്ഞു നിർത്തും</text:p>
      <text:p text:style-name="P5"><text:s/>വൃത്തിയിലൂടെ ഈ ശത്രുവിനെ</text:p>
      <text:p text:style-name="P4">മുഹമ്മദ്ഷാൻ1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5T10:45:12.051877429</meta:creation-date>
    <dc:date>2020-04-25T11:04:28.502643439</dc:date>
    <meta:editing-duration>PT16M32S</meta:editing-duration>
    <meta:editing-cycles>2</meta:editing-cycles>
    <meta:generator>LibreOffice/6.1.5.2$Linux_X86_64 LibreOffice_project/90f8dcf33c87b3705e78202e3df5142b201bd805</meta:generator>
    <meta:document-statistic meta:table-count="0" meta:image-count="0" meta:object-count="0" meta:page-count="1" meta:paragraph-count="11" meta:word-count="28" meta:character-count="122" meta:non-whitespace-character-count="104"/>
  </office:meta>
</office:document-meta>
</file>