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bold" style:font-name-complex="DejaVu Sans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6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row table:style-name="ro1">
          <table:table-cell table:style-name="ce8" office:value-type="string" calcext:value-type="string" table:number-columns-spanned="4" table:number-rows-spanned="1">
            <text:p>ലിറ്റില്‍ കൈറ്റ്സ് അംഗങ്ങള്‍, 2024-27 ബാച്ച് - 1</text:p>
          </table:table-cell>
          <table:covered-table-cell table:style-name="ce11"/>
          <table:covered-table-cell table:number-columns-repeated="2" table:style-name="ce13"/>
        </table:table-row>
        <table:table-row table:style-name="ro2">
          <table:table-cell table:style-name="ce9" office:value-type="string" calcext:value-type="string">
            <text:p>നം</text:p>
          </table:table-cell>
          <table:table-cell table:style-name="ce9" office:value-type="string" calcext:value-type="string">
            <text:p>പേര്</text:p>
          </table:table-cell>
          <table:table-cell table:style-name="ce9" office:value-type="string" calcext:value-type="string">
            <text:p>ക്ളാസ്</text:p>
          </table:table-cell>
          <table:table-cell table:style-name="ce9" office:value-type="string" calcext:value-type="string">
            <text:p>ഡിവിഷന്‍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AADHYA.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I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AAYISHA AMEE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ABHIRAMI SIVAKUMA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G</text:p>
          </table:table-cell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ADINATH.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C</text:p>
          </table:table-cell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AFRA FATHIMA D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AISHA HANN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ALIYA H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ALIYA 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AMANA FATHIMA 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AMRITHA 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APARNA BIJU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</text:p>
          </table:table-cell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ARUNIMA ARU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ASHISH PRADEEP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</text:p>
          </table:table-cell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ASNA.I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DEVANAND J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DEVIKA KRISHNA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FAYANA NOUSHAD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FAYAS HUSSAI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HISANA 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</text:p>
          </table:table-cell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KAILASNATH M RAJEEV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</text:p>
          </table:table-cell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KAUSHIKDEV 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LOVELAL 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I</text:p>
          </table:table-cell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MAHIKRISHNA .M.V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MUHAMMAD MUSTHAFA.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MUHAMMED YASEEN.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MUHAMMED YAZEEN 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NAVADEVE RAJESH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RAIHANA HAREES ALIYARU KUNJU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RESHMA RAJESH 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RISHIKESH EASWAR R P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SABARINATH.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SALMA YASMEEN 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C</text:p>
          </table:table-cell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SANDRA SEBASTIAN 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SARATH NATH 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SHERIN SUNI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SREEHARI S KUMA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SREEJESH S SREEJITH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</text:p>
          </table:table-cell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SREYA. V. SABU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C</text:p>
          </table:table-cell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VARUN 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VYGA A 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VYGA RAJ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</text:p>
          </table:table-cell>
        </table:table-row>
        <table:table-row table:style-name="ro3" table:number-rows-repeated="104853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21:10:34.526576870</meta:creation-date>
    <dc:date>2025-09-25T21:56:03.258160773</dc:date>
    <meta:editing-duration>PT12M46S</meta:editing-duration>
    <meta:editing-cycles>4</meta:editing-cycles>
    <meta:generator>LibreOffice/7.3.7.2$Linux_X86_64 LibreOffice_project/30$Build-2</meta:generator>
    <meta:document-statistic meta:table-count="1" meta:cell-count="169" meta:object-count="0"/>
  </office:meta>
</office:document-meta>
</file>