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F00000500B88AA204D70406F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2.691cm" draw:z-index="0"><draw:image xlink:href="Pictures/10000000000003BF00000500B88AA204D70406F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18:14:07.910753428</meta:creation-date>
    <dc:date>2024-11-01T18:15:37.464762345</dc:date>
    <meta:editing-duration>PT1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