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Rachana1" svg:font-family="Rachana"/>
    <style:font-face style:name="DejaVu Sans1" svg:font-family="'DejaVu Sans'" style:font-pitch="variable"/>
    <style:font-face style:name="Liberation Serif1" svg:font-family="'Liberation Serif'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c9ba4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P1" style:family="paragraph">
      <loext:graphic-properties draw:fill="solid" draw:fill-color="#ec9ba4"/>
    </style:style>
    <style:style style:name="P2" style:family="paragraph">
      <style:paragraph-properties fo:text-align="start" style:writing-mode="rl-tb"/>
    </style:style>
    <style:style style:name="P3" style:family="paragraph">
      <loext:graphic-properties draw:fill="none"/>
      <style:text-properties fo:font-size="40pt" style:font-size-asian="40pt" style:font-size-complex="40pt"/>
    </style:style>
    <style:style style:name="P4" style:family="paragraph">
      <loext:graphic-properties draw:fill="none"/>
      <style:text-properties fo:font-size="28pt" style:font-size-asian="28pt" style:font-size-complex="28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T1" style:family="text">
      <style:text-properties fo:color="#ff0000" style:font-name="Rachana1" fo:font-size="40pt" style:font-size-asian="40pt" style:font-name-complex="Rachana1" style:font-size-complex="40pt"/>
    </style:style>
    <style:style style:name="T2" style:family="text">
      <style:text-properties fo:color="#158466" style:font-name="Rachana1" fo:font-size="28pt" style:font-size-asian="28pt" style:font-name-complex="Rachana1" style:font-size-complex="28pt"/>
    </style:style>
    <style:style style:name="T3" style:family="text">
      <style:text-properties fo:color="#158466" style:font-name="Liberation Serif2" fo:font-size="28pt" style:font-size-asian="28pt" style:font-name-complex="Liberation Serif2" style:font-size-complex="28pt"/>
    </style:style>
    <style:style style:name="T4" style:family="text">
      <style:text-properties fo:color="#1c1c1c" style:font-name="Rachana1" fo:font-size="22pt" style:font-size-asian="22pt" style:font-name-complex="Rachana1" style:font-size-complex="22pt"/>
    </style:style>
    <style:style style:name="T5" style:family="text">
      <style:text-properties fo:color="#1c1c1c" style:font-name="Liberation Serif2" fo:font-size="22pt" style:font-size-asian="22pt" style:font-name-complex="Liberation Serif2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cm" svg:height="25.7cm" svg:x="1.998cm" svg:y="1.998cm" svg:viewBox="0 0 17001 25701" draw:points="0,0 17001,0 17001,25701 0,25701">
          <text:p/>
        </draw:polygon>
        <draw:frame draw:style-name="gr2" draw:text-style-name="P3" draw:layer="layout" svg:width="2.199cm" svg:height="1.885cm" svg:x="9.405cm" svg:y="3.948cm">
          <draw:text-box>
            <text:p text:style-name="P2"><text:span text:style-name="T1">നന്മ</text:span></text:p>
          </draw:text-box>
        </draw:frame>
        <draw:frame draw:style-name="gr3" draw:text-style-name="P4" draw:layer="layout" svg:width="10.192cm" svg:height="1.318cm" svg:x="5.401cm" svg:y="5.835cm">
          <draw:text-box>
            <text:p text:style-name="P2"><text:span text:style-name="T2">ശുചിത്വശീലങ്ങൾ പാലിക്കൂ</text:span></text:p>
          </draw:text-box>
        </draw:frame>
        <draw:frame draw:style-name="gr3" draw:text-style-name="P4" draw:layer="layout" svg:width="7.893cm" svg:height="1.318cm" svg:x="6.551cm" svg:y="7.158cm">
          <draw:text-box>
            <text:p text:style-name="P2"><text:span text:style-name="T2">വീടും നാടും കാത്തിടൂ</text:span><text:span text:style-name="T2"> </text:span></text:p>
          </draw:text-box>
        </draw:frame>
        <draw:frame draw:style-name="gr3" draw:text-style-name="P4" draw:layer="layout" svg:width="8.249cm" svg:height="1.318cm" svg:x="5.613cm" svg:y="8.71cm">
          <draw:text-box>
            <text:p text:style-name="P2"><text:span text:style-name="T2">നമുക്കാരുമിച്ചുമുന്നേറാം</text:span></text:p>
          </draw:text-box>
        </draw:frame>
        <draw:frame draw:style-name="gr3" draw:text-style-name="P4" draw:layer="layout" svg:width="0.987cm" svg:height="1.094cm" svg:x="14.411cm" svg:y="8.521cm">
          <draw:text-box>
            <text:p text:style-name="P5"><text:span text:style-name="T3">....</text:span></text:p>
          </draw:text-box>
        </draw:frame>
        <draw:frame draw:style-name="gr3" draw:text-style-name="P4" draw:layer="layout" svg:width="10.115cm" svg:height="1.318cm" svg:x="5.577cm" svg:y="10.262cm">
          <draw:text-box>
            <text:p text:style-name="P2"><text:span text:style-name="T2">നാടിനുനന്മകൾ ക്കചയ്തിടാം</text:span></text:p>
          </draw:text-box>
        </draw:frame>
        <draw:frame draw:style-name="gr3" draw:text-style-name="P4" draw:layer="layout" svg:width="0.987cm" svg:height="1.094cm" svg:x="15.187cm" svg:y="10.074cm">
          <draw:text-box>
            <text:p text:style-name="P5"><text:span text:style-name="T3">.</text:span></text:p>
          </draw:text-box>
        </draw:frame>
        <draw:frame draw:style-name="gr4" draw:text-style-name="P6" draw:layer="layout" svg:width="2.5cm" svg:height="1.038cm" svg:x="16.51cm" svg:y="11.582cm">
          <draw:text-box>
            <text:p text:style-name="P2"><text:span text:style-name="T4">ശിവാനി</text:span></text:p>
          </draw:text-box>
        </draw:frame>
        <draw:frame draw:style-name="gr4" draw:text-style-name="P6" draw:layer="layout" svg:width="1.34cm" svg:height="0.86cm" svg:x="17.713cm" svg:y="12.654cm">
          <draw:text-box>
            <text:p text:style-name="P5"><text:span text:style-name="T5"><text:s/></text:span><text:span text:style-name="T5">4 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Rachana1" svg:font-family="Rachana"/>
    <style:font-face style:name="DejaVu Sans1" svg:font-family="'DejaVu Sans'" style:font-pitch="variable"/>
    <style:font-face style:name="Liberation Serif1" svg:font-family="'Liberation Serif'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9cm" fo:margin-bottom="1cm" fo:margin-left="1.9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1.5.2$Linux_X86_64 LibreOffice_project/90f8dcf33c87b3705e78202e3df5142b201bd805</meta:generator>
  </office:meta>
</office:document-meta>
</file>