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7"/><text:span text:style-name="T1"><text:s text:c="4"/>കവിത</text:span></text:p>
      <text:p text:style-name="Standard"><text:s/></text:p>
      <text:p text:style-name="Standard"><text:s text:c="7"/><text:span text:style-name="T2">ശുചിത്വ ഭൂമി സുന്ദര ഭൂമി <text:s/></text:span><text:s text:c="3"/></text:p>
      <text:p text:style-name="Standard"/>
      <text:p text:style-name="Standard"><text:s/></text:p>
      <text:p text:style-name="Standard"><text:s/>പേടിച്ചിടേണ്ട നാം പേടിച്ചിടേണ്ട നാം</text:p>
      <text:p text:style-name="Standard"><text:s/>പേടിച്ചു നിൽക്കേണ്ട സമയമല്ല</text:p>
      <text:p text:style-name="Standard"><text:s/>പൊരുതി തുരത്തുവിൻ രോഗത്തിൻ വേരിനെ </text:p>
      <text:p text:style-name="Standard"><text:s/>പരിസരം വൃത്തിയായി സൂക്ഷിക്കുവിൻ</text:p>
      <text:p text:style-name="Standard"><text:s/></text:p>
      <text:p text:style-name="Standard"><text:s text:c="5"/>നാടിൻറെ വീടിൻറെ എല്ലായിടത്തും</text:p>
      <text:p text:style-name="Standard"><text:s text:c="5"/>നിത്യവും ശുചിയായി സൂക്ഷിക്കണം</text:p>
      <text:p text:style-name="Standard"><text:s text:c="5"/>നമ്മുടെ നാടാണ് നമ്മുടെ വീടാണ്</text:p>
      <text:p text:style-name="Standard"><text:s text:c="5"/>നമ്മൾ വസിക്കും പ്രകൃതിയാണ്</text:p>
      <text:p text:style-name="Standard"/>
      <text:p text:style-name="Standard"><text:s/>ഇന്നലെ കണ്ടൊരാ ഭൂമിയെ അല്ലേ ഇത്</text:p>
      <text:p text:style-name="Standard"><text:s/>ഇന്നിൻറെ ചായങ്ങൾ ചാലിച്ചതാ.... </text:p>
      <text:p text:style-name="Standard"><text:s/>ഇനിയെത്ര നാളുകൾ ഭൂമിയിൽ ജീവിക്കും</text:p>
      <text:p text:style-name="Standard"><text:s/>ഇനിയുള്ള നാളുകൾ വൃത്തിയോടെ</text:p>
      <text:p text:style-name="Standard"/>
      <text:p text:style-name="Standard"><text:s text:c="6"/>കണ്ണുതുറന്നു നാം നോക്കൂ ഈ ഭൂമിയെ</text:p>
      <text:p text:style-name="Standard"><text:s text:c="6"/>കണ്ടോ അവിടെയാ വൃത്തിഹീനം</text:p>
      <text:p text:style-name="Standard"><text:s text:c="6"/>കണ്ണുകൾ കെട്ടി നാം വൃത്തികേട് ആകുന്നു</text:p>
      <text:p text:style-name="Standard"><text:s text:c="6"/>കണ്ടവരെല്ലാം വലിച്ചെറിഞ്ഞ് </text:p>
      <text:p text:style-name="Standard">. </text:p>
      <text:p text:style-name="Standard"><text:s/>മണ്ണിൻറെ മുകളിലാ പ്ലാസ്റ്റിക് കത്തിച്ച്</text:p>
      <text:p text:style-name="Standard"><text:s/>മിണ്ടാതെ നിന്ന് ശ്വസിച്ചിരുന്നു</text:p>
      <text:p text:style-name="Standard"><text:s/>മുറ്റത്തെ വൃത്തി അല്ലവിടെ വലുതെന്ന്</text:p>
      <text:p text:style-name="Standard"><text:s/>മറ്റുള്ളവർക്കവർ കാട്ടിടുന്നു</text:p>
      <text:p text:style-name="Standard"/>
      <text:p text:style-name="Standard"><text:s text:c="7"/>ശുചിത്വം ആണ് ഏറ്റവും വലുത് എന്നു ഭൂമിയിൽ</text:p>
      <text:p text:style-name="Standard"><text:s text:c="7"/>ശങ്കയില്ലാതെ പറഞ്ഞിടുവിൻ </text:p>
      <text:p text:style-name="Standard"><text:s text:c="7"/>ശാന്തമാം ഭൂമി സുരക്ഷിത ആകട്ടെ</text:p>
      <text:p text:style-name="Standard"><text:s text:c="7"/>ശുചിത്വമാമോരോ പ്രവൃത്തിയോടെ......</text:p>
      <text:p text:style-name="Standard"><text:s text:c="17"/></text:p>
      <text:p text:style-name="Standard"><text:s text:c="18"/>By,</text:p>
      <text:p text:style-name="Standard"><text:s text:c="24"/>Krishnapriya P S</text:p>
      <text:p text:style-name="Standard"><text:s text:c="29"/>VIII <text:s/>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7:01:29.885090152</meta:creation-date>
    <dc:date>2020-04-18T17:18:23.677818983</dc:date>
    <meta:editing-duration>PT16M56S</meta:editing-duration>
    <meta:editing-cycles>1</meta:editing-cycles>
    <meta:document-statistic meta:table-count="0" meta:image-count="0" meta:object-count="0" meta:page-count="1" meta:paragraph-count="34" meta:word-count="96" meta:character-count="623" meta:non-whitespace-character-count="343"/>
    <meta:generator>LibreOffice/6.1.5.2$Linux_X86_64 LibreOffice_project/90f8dcf33c87b3705e78202e3df5142b201bd805</meta:generator>
  </office:meta>
</office:document-meta>
</file>