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02c2c2" officeooo:paragraph-rsid="0002c2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വിദ്യാഭ്യാസ മുന്നേറ്റത്തിന് വെളിച്ചമായ് വഴി കാട്ടി. <text:s/>അമ്മമാർക്കുള്ള കൈപുസ്തകം എന്ന രീതിയിലായിരുന്നു ഇത് രൂപകല്പന ചെയ്ത്.അഞ്ച് ദിവസം അഞ്ച് മണിക്കൂർ പഠന പദ്ധതിയിൽ അരി കോട് ഡി.എഡ്.കേന്ദ്രത്തിലെ അധ്യാപക വിദ്യാർത്ഥികളെ ഉപയോഗപ്പെടുത്തിയാണ് പദ്ധതി പൂർത്തീകരിച്ചത്.കോ-ഓഡിനേറ്റർ അബ്ദുൾ അസീന്റെ നേതൃത്വത്തിൽ അധ്യാപകരായ മുനവിർ, അഷ്‌റഫ്, ഹുസൈൻ, അബ്ദുൾ നാസർ, ലക്ഷ്മണൻ, ടോമി തോമസ്, രേഖകൃഷ്ണൻ മോഹനകുമാരി സലീമത്ത് എന്നിവർ പരിപാടിയിൽ പങ്കാളികളായി. ഹൈസ്കൂൾ അധ്യാപകനായ സുരേഷ് ബാബു ചീഫ് എഡിറ്ററും സലീം വലിയപറമ്പ എഡിറ്ററുമായാണ് പുസ്തകം പുറത്തിറക്കിയത്.</text:p>
      <text:p text:style-name="P1"/>
      <text:p text:style-name="P1"/>
      <text:p text:style-name="P1"/>
      <text:p text:style-name="P1">യുവ എഴുത്തുകാരി ഹൻ സീന റഷയുമായി അഭിമുഖം - യു.പി.ക്ലാസ്സുകളിൽ നിന്നു തന്നെ കവിത എഴുതി തുടങ്ങിയ ഹൻസീനയുടെ 20 കവിതകൾ അടങ്ങുന്ന പുസ്തകമാണ്, വെള്ളത്തണ്ട്. ഉഗ്രപുരം ദേശസേവിനി വായനശാല യാ ണ് കവിതാ സമാഹാരം പുറത്തിറക്കാൻ നേതൃത്വം നൽകിയത്.പുസ്തകം സ്കൂളിലെ കുട്ടികളെ പരിചയപ്പെടുത്തുന്നതിന്റെ ഭാഗമായാണ് അഭിമുഖം സംഘടിപ്പിച്ചത്.പ്രധാനാ, ധ്യാപകൻ സി.പി.സെയ്തലവി ഉദ്ഘാടനം ചെയ്തു.ഹൻ സീനയുടെ രക്ഷിതാക്കളും സഹോദരിയും പങ്കെടുത്ത ചടങ്ങ് വിദ്യാർത്ഥികൾക്ക് നവ്യാനുഭവമായി. എഴുത്തനുഭവം കവയിത്രി പങ്കുവെച്ചു. സീനിയർ അസിസ്റ്റൻറ് പി.പ്രസന്ന, കെ.പി.സുശീല ,ഇ.സോമൻ തുടങ്ങിയവർ ആശംസകൾ നേർന്നു.</text:p>
      <text:p text:style-name="P1"/>
      <text:p text:style-name="P1"/>
      <text:p text:style-name="P1"/>
      <text:p text:style-name="P1">കാർട്ടൂൺ പ്രദർശനം -ഭാഷാ പഠന ക്ലാസ്സിൽ കൂട്ടുകാരുമായി പങ്കുവെച്ച കാർട്ടൂൺ ചിത്രങ്ങളാണ് വൈശാഖ് കൃഷ്ണയുടെ കാർട്ടൂൺ രചനയിലെ മികവ് കണ്ടെത്താൻ നിമിത്തമായത്.തുടർന്ന് അവന്റെ ശേഖരണത്തിലുള്ള മുഴുവൻ കാർട്ടൂൺ ചിത്രങ്ങളും സ്കൂളിൽ എത്തിക്കാൻ ആവശ്യപ്പെടുകയായിരുന്നു. സ്കൂൾ സ്റ്റേജിൽ സംഘടിപ്പിച്ച പ്രദർശനം മുഴുവൻ കുട്ടികൾക്കും കാണാൻ മലയാളം ക്ലബ് നേതൃത്വം നൽകി. പി.ടി.എ.പ്രസിഡൻറ് വി.അബ്ദുള്ള പ്രദർശനം ഉദ്ഘാടനം ചെയ്തു. സ്റ്റാഫ് സെക്രട്ടറി വസന്തകുമാരി സീനിയർ അധ്യാപകരായ കെ.ടി.മുഹമ്മദ് ഷരീഫ്, പ്രസന്ന, ക്ലബ് കൺവീനർസുരേഷ് ബാബു തുടങ്ങിയവർ ആശംസയർപ്പിച്ചു.കാർട്ടൂണിസ്റ്റ് ഗോപീകൃഷ്ണന്റെ കാർട്ടൂണകളടങ്ങിയ പുസ്തകം വൈശാഖിന് സ്കൂളിന്റെ ഉപഹാരമായി സമ്മാനിച്ചു. പത്രങ്ങളിലും കാർട്ടൂൺ പ്രദർശനം സ്ഥാനം പിടിച്ചു.</text:p>
      <text:p text:style-name="P1"/>
      <text:p text:style-name="P1"/>
      <text:p text:style-name="P1"/>
      <text:p text:style-name="P1"/>
      <text:p text:style-name="P1">ബാസ്ക്കറ്റ് ബോൾ കോർട്ട് -- സ്കൂളിന്റെ ചിരകാലാഭിലാഷമായിരുന്നു ബാസ്ക്കറ്റ് ബോൾ കോർട്ട്. അരീക്കോട് ഗ്രാമപഞ്ചായത്താണ് 30 X 20 വലുപ്പത്തിലുള്ള കോർട്ട് അനുവദിച്ചത്. അധ്യാപകരും കായിക പ്രേമികളായ സ്കൂളിലെ മുഴുവൻ വിദ്യാർത്ഥികളും പങ്കു ചേർന്ന് ഉത്സവ പ്രതീതിയിലാണ് കോൺക്രീറ്റ് പ്രവൃത്തി നടത്തിയത്.നിർമാണത്തിലെ ഗുണമേന്മയുറപ്പു വരുത്താൻ പി.ടി.എ ആണ് ഇങ്ങനെ ഒരാശയ ത്തിന് രൂപം നൽകിയത്. കുട്ടികൾക്കായി സ്കൂളിൽ പ്രത്യേകം ഭക്ഷണം തയ്യാറാക്കാനും പി.ടി.എ മുന്നോട്ട് വന്നു. സി. സുബ്രഹമണ്യൻ, ടി.പി.പ്രദീപ് കുമാർ, തുടങ്ങിയവർ നേതൃത്വം നൽകി. വൈകീട്ട് ഏഴിന് പ്രവൃത്തികൾ അവസാനിക്കും വരെ വിദ്യാർത്ഥികൾ പങ്കാളികളാ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Rachana"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15:10:47.311391597</meta:creation-date>
    <dc:date>2018-08-14T15:11:59.728776398</dc:date>
    <meta:editing-duration>PT1M12S</meta:editing-duration>
    <meta:editing-cycles>1</meta:editing-cycles>
    <meta:document-statistic meta:table-count="0" meta:image-count="0" meta:object-count="0" meta:page-count="1" meta:paragraph-count="4" meta:word-count="237" meta:character-count="1300" meta:non-whitespace-character-count="1066"/>
    <meta:generator>LibreOffice/5.0.6.2$Linux_X86_64 LibreOffice_project/00m0$Build-2</meta:generator>
  </office:meta>
</office:document-meta>
</file>