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3.2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 U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 U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4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 U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 U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4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 U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 U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1" table:number-columns-repeated="4" table:default-cell-style-name="ce5"/>
        <table:table-column table:style-name="co1" table:default-cell-style-name="ce6"/>
        <table:table-column table:style-name="co1" table:default-cell-style-name="ce5"/>
        <table:table-row table:style-name="ro1">
          <table:table-cell table:style-name="ce1" office:value-type="string" calcext:value-type="string">
            <text:p>SL NO</text:p>
          </table:table-cell>
          <table:table-cell office:value-type="string" calcext:value-type="string">
            <text:p>Name</text:p>
          </table:table-cell>
          <table:table-cell table:style-name="ce1" office:value-type="string" calcext:value-type="string">
            <text:p>ADMISSION NO</text:p>
          </table:table-cell>
          <table:table-cell table:style-name="ce4" office:value-type="string" calcext:value-type="string">
            <text:p>Class</text:p>
          </table:table-cell>
          <table:table-cell table:style-name="ce4" office:value-type="string" calcext:value-type="string">
            <text:p>Division</text:p>
          </table:table-cell>
          <table:table-cell table:style-name="ce4" office:value-type="string" calcext:value-type="string">
            <text:p>DoB</text:p>
          </table:table-cell>
          <table:table-cell table:style-name="ce4" office:value-type="string" calcext:value-type="string">
            <text:p>Gender</text:p>
          </table:table-cell>
          <table:table-cell table:style-name="ce4" office:value-type="string" calcext:value-type="string">
            <text:p>Guardian</text:p>
          </table:table-cell>
          <table:table-cell table:style-name="ce4" office:value-type="string" calcext:value-type="string">
            <text:p>Contact Numbe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ADITH M</text:p>
          </table:table-cell>
          <table:table-cell office:value-type="float" office:value="9638" calcext:value-type="float">
            <text:p>96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8-06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MANOJ U</text:p>
          </table:table-cell>
          <table:table-cell office:value-type="float" office:value="9847831978" calcext:value-type="float">
            <text:p>984783197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IDEV M A</text:p>
          </table:table-cell>
          <table:table-cell office:value-type="float" office:value="9574" calcext:value-type="float">
            <text:p>95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6-11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HAJI M A</text:p>
          </table:table-cell>
          <table:table-cell table:style-name="ce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DWAITH</text:p>
          </table:table-cell>
          <table:table-cell office:value-type="float" office:value="9560" calcext:value-type="float">
            <text:p>95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-03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MAHESH K K</text:p>
          </table:table-cell>
          <table:table-cell office:value-type="float" office:value="9995653599" calcext:value-type="float">
            <text:p>99956535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AN RAJITH</text:p>
          </table:table-cell>
          <table:table-cell office:value-type="float" office:value="9603" calcext:value-type="float">
            <text:p>96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-01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AJITHKUMAR M N</text:p>
          </table:table-cell>
          <table:table-cell office:value-type="float" office:value="9744589281" calcext:value-type="float">
            <text:p>974458928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MEYA V P</text:p>
          </table:table-cell>
          <table:table-cell office:value-type="float" office:value="9668" calcext:value-type="float">
            <text:p>96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9-05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DEEPESH M</text:p>
          </table:table-cell>
          <table:table-cell office:value-type="float" office:value="9744013643" calcext:value-type="float">
            <text:p>974401364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ANTHU K M</text:p>
          </table:table-cell>
          <table:table-cell office:value-type="float" office:value="9620" calcext:value-type="float">
            <text:p>96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2-04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URESH BABU K M</text:p>
          </table:table-cell>
          <table:table-cell office:value-type="float" office:value="8156835671" calcext:value-type="float">
            <text:p>815683567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VIDH P K</text:p>
          </table:table-cell>
          <table:table-cell office:value-type="float" office:value="9424" calcext:value-type="float">
            <text:p>94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9-01-201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DINESHAN P K</text:p>
          </table:table-cell>
          <table:table-cell office:value-type="float" office:value="9747088480" calcext:value-type="float">
            <text:p>97470884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RYAKRISHNA C</text:p>
          </table:table-cell>
          <table:table-cell office:value-type="float" office:value="9671" calcext:value-type="float">
            <text:p>96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3-10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BINESH.C</text:p>
          </table:table-cell>
          <table:table-cell table:style-name="ce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HMIKA P</text:p>
          </table:table-cell>
          <table:table-cell office:value-type="float" office:value="9672" calcext:value-type="float">
            <text:p>96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-09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AMESH BABU T P</text:p>
          </table:table-cell>
          <table:table-cell office:value-type="float" office:value="9895343921" calcext:value-type="float">
            <text:p>989534392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THMIYA ANOOP</text:p>
          </table:table-cell>
          <table:table-cell office:value-type="float" office:value="9641" calcext:value-type="float">
            <text:p>96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7-02-201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ANOOP V P</text:p>
          </table:table-cell>
          <table:table-cell table:style-name="ce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VANEETH M</text:p>
          </table:table-cell>
          <table:table-cell office:value-type="float" office:value="9670" calcext:value-type="float">
            <text:p>96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7-07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MANOJ KUMAR M</text:p>
          </table:table-cell>
          <table:table-cell office:value-type="float" office:value="9846182490" calcext:value-type="float">
            <text:p>98461824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VANTHIKA K</text:p>
          </table:table-cell>
          <table:table-cell office:value-type="float" office:value="9636" calcext:value-type="float">
            <text:p>96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-04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ANIL P</text:p>
          </table:table-cell>
          <table:table-cell table:style-name="ce7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YSHA C</text:p>
          </table:table-cell>
          <table:table-cell office:value-type="float" office:value="9573" calcext:value-type="float">
            <text:p>95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9-06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KHALID KARINKOTHI</text:p>
          </table:table-cell>
          <table:table-cell office:value-type="float" office:value="9388897512" calcext:value-type="float">
            <text:p>93888975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EVARSH K V</text:p>
          </table:table-cell>
          <table:table-cell office:value-type="float" office:value="9689" calcext:value-type="float">
            <text:p>96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6-11-2010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UNILKUMAR K</text:p>
          </table:table-cell>
          <table:table-cell table:style-name="ce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HYANVIN M T</text:p>
          </table:table-cell>
          <table:table-cell office:value-type="float" office:value="9694" calcext:value-type="float">
            <text:p>96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-03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HAJI V N</text:p>
          </table:table-cell>
          <table:table-cell table:style-name="ce7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HALIYA JALEEL M</text:p>
          </table:table-cell>
          <table:table-cell office:value-type="float" office:value="9569" calcext:value-type="float">
            <text:p>95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-06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JALEEL K</text:p>
          </table:table-cell>
          <table:table-cell office:value-type="float" office:value="8943231465" calcext:value-type="float">
            <text:p>894323146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NANDANA MAHESH KUMAR</text:p>
          </table:table-cell>
          <table:table-cell office:value-type="float" office:value="9572" calcext:value-type="float">
            <text:p>95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-05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MAHESHKUMAR K K</text:p>
          </table:table-cell>
          <table:table-cell office:value-type="float" office:value="9656435885" calcext:value-type="float">
            <text:p>96564358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NIKTHA PRAMOD P K</text:p>
          </table:table-cell>
          <table:table-cell office:value-type="float" office:value="9678" calcext:value-type="float">
            <text:p>96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1-11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PRAMOD P K</text:p>
          </table:table-cell>
          <table:table-cell office:value-type="float" office:value="8086544850" calcext:value-type="float">
            <text:p>8086544850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RIFA FATHIMA K P</text:p>
          </table:table-cell>
          <table:table-cell office:value-type="float" office:value="9564" calcext:value-type="float">
            <text:p>95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-05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AYEES K P</text:p>
          </table:table-cell>
          <table:table-cell office:value-type="float" office:value="6238785532" calcext:value-type="float">
            <text:p>623878553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ITHIKA N R</text:p>
          </table:table-cell>
          <table:table-cell office:value-type="float" office:value="9682" calcext:value-type="float">
            <text:p>96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8-05-201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AGHAVAN K</text:p>
          </table:table-cell>
          <table:table-cell table:style-name="ce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HAHANAS C K</text:p>
          </table:table-cell>
          <table:table-cell office:value-type="float" office:value="9617" calcext:value-type="float">
            <text:p>96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-11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ASHEED K</text:p>
          </table:table-cell>
          <table:table-cell office:value-type="float" office:value="6235861682" calcext:value-type="float">
            <text:p>62358616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HIYON T</text:p>
          </table:table-cell>
          <table:table-cell office:value-type="float" office:value="9570" calcext:value-type="float">
            <text:p>95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0-11-20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VINODKUMAR M P</text:p>
          </table:table-cell>
          <table:table-cell office:value-type="float" office:value="7511130679" calcext:value-type="float">
            <text:p>751113067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VYGHA M M</text:p>
          </table:table-cell>
          <table:table-cell office:value-type="float" office:value="9447" calcext:value-type="float">
            <text:p>94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-07-201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MAHESH M M</text:p>
          </table:table-cell>
          <table:table-cell office:value-type="float" office:value="8606690190" calcext:value-type="float">
            <text:p>860669019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YADHAV A</text:p>
          </table:table-cell>
          <table:table-cell office:value-type="float" office:value="9581" calcext:value-type="float">
            <text:p>95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-02-201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ANDEEP KUMAR A</text:p>
          </table:table-cell>
          <table:table-cell office:value-type="float" office:value="8304021545" calcext:value-type="float">
            <text:p>8304021545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3" table:default-cell-style-name="ce10"/>
        <table:table-column table:style-name="co4" table:default-cell-style-name="ce12"/>
        <table:table-column table:style-name="co1" table:number-columns-repeated="3" table:default-cell-style-name="Default"/>
        <table:table-row table:style-name="ro4">
          <table:table-cell table:style-name="ce8" office:value-type="string" calcext:value-type="string">
            <text:p>SL NO</text:p>
          </table:table-cell>
          <table:table-cell table:style-name="ce9" office:value-type="string" calcext:value-type="string">
            <text:p>Name</text:p>
          </table:table-cell>
          <table:table-cell table:style-name="ce11" office:value-type="string" calcext:value-type="string">
            <text:p>ADMISSION NO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AADITH M</text:p>
          </table:table-cell>
          <table:table-cell table:style-name="ce11" office:value-type="float" office:value="9638" calcext:value-type="float">
            <text:p>9638</text:p>
          </table:table-cell>
          <table:table-cell table:style-name="ce13"/>
          <table:table-cell table:style-name="ce14"/>
          <table:table-cell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ADIDEV M A</text:p>
          </table:table-cell>
          <table:table-cell table:style-name="ce11" office:value-type="float" office:value="9574" calcext:value-type="float">
            <text:p>9574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ADWAITH</text:p>
          </table:table-cell>
          <table:table-cell table:style-name="ce11" office:value-type="float" office:value="9560" calcext:value-type="float">
            <text:p>9560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ALAN RAJITH</text:p>
          </table:table-cell>
          <table:table-cell table:style-name="ce11" office:value-type="float" office:value="9603" calcext:value-type="float">
            <text:p>9603</text:p>
          </table:table-cell>
          <table:table-cell table:style-name="ce13"/>
          <table:table-cell/>
          <table:table-cell table:style-name="ce15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AMEYA V P</text:p>
          </table:table-cell>
          <table:table-cell table:style-name="ce11" office:value-type="float" office:value="9668" calcext:value-type="float">
            <text:p>9668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ANANTHU K M</text:p>
          </table:table-cell>
          <table:table-cell table:style-name="ce11" office:value-type="float" office:value="9620" calcext:value-type="float">
            <text:p>9620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ANVIDH P K</text:p>
          </table:table-cell>
          <table:table-cell table:style-name="ce11" office:value-type="float" office:value="9424" calcext:value-type="float">
            <text:p>9424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ARYAKRISHNA C</text:p>
          </table:table-cell>
          <table:table-cell table:style-name="ce11" office:value-type="float" office:value="9671" calcext:value-type="float">
            <text:p>9671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ASHMIKA P</text:p>
          </table:table-cell>
          <table:table-cell table:style-name="ce11" office:value-type="float" office:value="9672" calcext:value-type="float">
            <text:p>9672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ATHMIYA ANOOP</text:p>
          </table:table-cell>
          <table:table-cell table:style-name="ce11" office:value-type="float" office:value="9641" calcext:value-type="float">
            <text:p>9641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AVANEETH M</text:p>
          </table:table-cell>
          <table:table-cell table:style-name="ce11" office:value-type="float" office:value="9670" calcext:value-type="float">
            <text:p>9670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AVANTHIKA K</text:p>
          </table:table-cell>
          <table:table-cell table:style-name="ce11" office:value-type="float" office:value="9636" calcext:value-type="float">
            <text:p>9636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AYSHA C</text:p>
          </table:table-cell>
          <table:table-cell table:style-name="ce11" office:value-type="float" office:value="9573" calcext:value-type="float">
            <text:p>9573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DEVARSH K V</text:p>
          </table:table-cell>
          <table:table-cell table:style-name="ce11" office:value-type="float" office:value="9689" calcext:value-type="float">
            <text:p>9689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DHYANVIN M T</text:p>
          </table:table-cell>
          <table:table-cell table:style-name="ce11" office:value-type="float" office:value="9694" calcext:value-type="float">
            <text:p>9694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HALIYA JALEEL M</text:p>
          </table:table-cell>
          <table:table-cell table:style-name="ce11" office:value-type="float" office:value="9569" calcext:value-type="float">
            <text:p>9569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NANDANA MAHESH KUMAR</text:p>
          </table:table-cell>
          <table:table-cell table:style-name="ce11" office:value-type="float" office:value="9572" calcext:value-type="float">
            <text:p>9572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NIKTHA PRAMOD P K</text:p>
          </table:table-cell>
          <table:table-cell table:style-name="ce11" office:value-type="float" office:value="9678" calcext:value-type="float">
            <text:p>9678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RIFA FATHIMA K P</text:p>
          </table:table-cell>
          <table:table-cell table:style-name="ce11" office:value-type="float" office:value="9564" calcext:value-type="float">
            <text:p>9564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RITHIKA N R</text:p>
          </table:table-cell>
          <table:table-cell table:style-name="ce11" office:value-type="float" office:value="9682" calcext:value-type="float">
            <text:p>9682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SHAHANAS C K</text:p>
          </table:table-cell>
          <table:table-cell table:style-name="ce11" office:value-type="float" office:value="9617" calcext:value-type="float">
            <text:p>9617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SHIYON T</text:p>
          </table:table-cell>
          <table:table-cell table:style-name="ce11" office:value-type="float" office:value="9570" calcext:value-type="float">
            <text:p>9570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VYGHA M M</text:p>
          </table:table-cell>
          <table:table-cell table:style-name="ce11" office:value-type="float" office:value="9447" calcext:value-type="float">
            <text:p>9447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YADHAV A</text:p>
          </table:table-cell>
          <table:table-cell table:style-name="ce11" office:value-type="float" office:value="9581" calcext:value-type="float">
            <text:p>9581</text:p>
          </table:table-cell>
          <table:table-cell table:style-name="ce13"/>
          <table:table-cell table:number-columns-repeated="2"/>
        </table:table-row>
        <table:table-row table:style-name="ro5" table:number-rows-repeated="1048550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1:Sheet1.B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5:21:42.9550026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9T15:21:45.017239911</meta:creation-date>
    <meta:editing-duration>PT4M8S</meta:editing-duration>
    <meta:editing-cycles>2</meta:editing-cycles>
    <meta:generator>LibreOffice/7.0.6.2$Linux_X86_64 LibreOffice_project/00$Build-2</meta:generator>
    <dc:date>2025-05-29T15:36:11.711401581</dc:date>
    <meta:document-statistic meta:table-count="2" meta:cell-count="293" meta:object-count="0"/>
  </office:meta>
</office:document-meta>
</file>