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yathri" svg:font-family="Gayathri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c9ca9"/>
    </style:style>
    <style:style style:name="T3" style:family="text">
      <style:text-properties style:font-name-complex="Gayathri"/>
    </style:style>
    <style:style style:name="T4" style:family="text">
      <style:text-properties officeooo:rsid="001c9ca9" style:font-name-complex="Gayathri"/>
    </style:style>
    <style:style style:name="T5" style:family="text">
      <style:text-properties officeooo:rsid="001d6cb8" style:font-name-complex="Gayathri"/>
    </style:style>
    <style:style style:name="T6" style:family="text">
      <style:text-properties style:font-name="Gayathri" officeooo:rsid="001d6cb8"/>
    </style:style>
    <style:style style:name="T7" style:family="text">
      <style:text-properties style:font-name="Gayathri" officeooo:rsid="001d6cb8" style:font-name-complex="Gayathri"/>
    </style:style>
    <style:style style:name="T8" style:family="text">
      <style:text-properties officeooo:rsid="001d6c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ഇ</text:span>ന്നത്തെ 'കോളിൽ മൂല' എന്ന സ്ഥലം- 'ഗോവുള്ള മൂല' എന്നായിരുന്നെന്നും (ധാരാളം പശുക്കളുണ്ടായിരുന്ന സ്ഥലം) <text:span text:style-name="T3">പ</text:span><text:span text:style-name="T4">്ര</text:span><text:span text:style-name="T3">ഹരമേറ്റ്</text:span> ഒരു പശു ചത്തുപോയതി<text:span text:style-name="T2">ൻെറ</text:span> വിഷമം തീർക്കാൻ കന്നുകാലികൾക്ക് വെള്ളം കുടിക്കാൻ കുളം തീർക്കുകയും മേയാൻ സ്ഥലം ഒഴിച്ചിടുകയും ,മേലുരക്കാർ <text:span text:style-name="T3">ക</text:span><text:span text:style-name="T4">ല്ല് </text:span><text:span text:style-name="T3">സ്ഥാപിക്കുകയും</text:span> ചെയ്തതായി പറഞ്ഞു കേൾക്കുന്നു. പശുക്കൾക്ക് വെള്ളം കുടിക്കുവാനായി കുഴിച്ച കുളം <text:span text:style-name="T3">പ</text:span><text:span text:style-name="T4">്രത്യേ</text:span><text:span text:style-name="T3">കത</text:span> ഉള്ളതാണ്, കരയിൽ നിന്നും ചരിഞ്ഞിറങ്ങി <text:span text:style-name="T3">അടിത്തട്ടുവരെ</text:span> കന്നുകാലികൾക്ക് പോകാം, ഇന്നിത് മണ്ണിടിഞ്ഞ് മിക്കവാറും മൂടപ്പെട്ടിരിക്കുന്നു <text:s/>പൊന്തക്കാടുകൾ നിറഞ്ഞ ഇവിടം പാണൽ, <text:span text:style-name="T3">ഈശ</text:span><text:span text:style-name="T4">്വര </text:span><text:span text:style-name="T3">മു</text:span><text:span text:style-name="T4">ല്ല</text:span> തുടങ്ങിയ പൂമ്പാറ്റകളുടെ <text:span text:style-name="T3">ലാർവ്</text:span><text:span text:style-name="T4">വാസസ്യ</text:span><text:span text:style-name="T3">ങ്ങൾ</text:span> ഉള്ളതിനാൽ പൂമ്പാറ്റ നിരീക്ഷണത്തിന് പറ്റിയ സ്ഥലമാണ്. <text:span text:style-name="T7">സ്വകാര്യ വ്യക്തി</text:span><text:span text:style-name="T3">യുടെ സ്ഥലത്താണെങ്കിലും</text:span> ഒരു ചെറു മൈതാനം ഇവിടുണ്ട് , <text:span text:style-name="T3">കാൽനടയാ</text:span><text:span text:style-name="T5">ത്ര</text:span><text:span text:style-name="T3">ക്കാർക്ക്</text:span> വെള്ളം കുടിക്കാനായി ഒരു കിണറും, തണലിനും ആഹാരത്തിനും ആൽ, മാവ്, തെങ്ങ് ഇവ നട്ടതായും പഴമക്കാർ പറഞ്ഞു കേട്ടിട്ടുണ്ട്, കിണർ ഇന്ന് സ്കൂളി<text:span text:style-name="T8">ൻെറ</text:span> കിണറാണ്. ആലുംമാവും ഉള്ളതിനാൽ ആത്മാവ് എന്ന് ആളുകൾ <text:span text:style-name="T3">പറയാറുണ്ട</text:span><text:span text:style-name="T5">ത്രേ</text:span><text:span text:style-name="T3">.പഠനപ്രവർത്തനങ്ങൾക്കായി</text:span> ഈ പരിസരം ഉപയോഗപ്പെടുത്തുന്നു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yathri" svg:font-family="Gayathri" style:font-pitch="variable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90f8dcf33c87b3705e78202e3df5142b201bd805</meta:generator>
    <dc:date>2022-01-20T20:36:01.067899777</dc:date>
    <meta:editing-duration>PT15M58S</meta:editing-duration>
    <meta:editing-cycles>3</meta:editing-cycles>
    <meta:document-statistic meta:table-count="0" meta:image-count="0" meta:object-count="0" meta:page-count="1" meta:paragraph-count="1" meta:word-count="98" meta:character-count="501" meta:non-whitespace-character-count="402"/>
  </office:meta>
</office:document-meta>
</file>