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d705" officeooo:paragraph-rsid="0019d705"/>
    </style:style>
    <style:style style:name="P2" style:family="paragraph" style:parent-style-name="Standard">
      <style:paragraph-properties fo:text-align="end" style:justify-single-word="false"/>
      <style:text-properties officeooo:rsid="0019d705" officeooo:paragraph-rsid="0019d705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name-complex="Noto Sans Malayalam UI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name-complex="Noto Sans Malayalam UI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20pt" style:font-size-asian="20pt" style:font-name-complex="Noto Sans Malayalam UI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paragraph-rsid="001b9bbf" style:font-size-asian="20pt" style:font-name-complex="Noto Sans Malayalam UI" style:font-size-complex="20pt"/>
    </style:style>
    <style:style style:name="P8" style:family="paragraph" style:parent-style-name="Standard">
      <style:paragraph-properties fo:text-align="end" style:justify-single-word="false"/>
      <style:text-properties officeooo:rsid="001b9bbf" officeooo:paragraph-rsid="001b9bb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7">മാർച്ച്‌ മാസത്തിലൊരു മഴ</text:p>
      <text:p text:style-name="P6"/>
      <text:p text:style-name="P5">മാർച്ച്‌ മാസത്തിലൊരു മഴ പെയ്തു </text:p>
      <text:p text:style-name="P4">ആറ്റുനോറ്റിട്ടൊരു മഴ പെയ്തു </text:p>
      <text:p text:style-name="P4">ഞെട്ടിയുണർന്നു ഉറക്കത്തിൽ നിന്നുഞാൻ </text:p>
      <text:p text:style-name="P4">പൊട്ടിവിടർന്നൊരാ പുതുമഴ കാണാൻ</text:p>
      <text:p text:style-name="P6"/>
      <text:section text:style-name="Sect1" text:name=":160">
        <text:p text:style-name="P3"/>
        <text:p text:style-name="P2">written by </text:p>
        <text:p text:style-name="P8">Abhiranjini CR </text:p>
        <text:p text:style-name="P2">STD: VI</text:p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22:06.448605259</meta:creation-date>
    <dc:date>2020-04-11T17:30:23.838264659</dc:date>
    <meta:editing-duration>PT8M18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8" meta:word-count="22" meta:character-count="108" meta:non-whitespace-character-count="89"/>
  </office:meta>
</office:document-meta>
</file>