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70D0F4EBE11D4461.png" manifest:media-type="image/png"/>
  <manifest:file-entry manifest:full-path="Pictures/100000000000005E0000005E770E6B942D5EA86E.png" manifest:media-type="image/png"/>
  <manifest:file-entry manifest:full-path="Pictures/1000000000000008000000082B5AA46B8D809014.png" manifest:media-type="image/png"/>
  <manifest:file-entry manifest:full-path="Pictures/100000000000005E0000005EB3B111DC78E1BBAF.png" manifest:media-type="image/png"/>
  <manifest:file-entry manifest:full-path="Pictures/100000000000005E0000005E25A7B7D15A63177C.png" manifest:media-type="image/png"/>
  <manifest:file-entry manifest:full-path="Pictures/100000000000005E0000005E4D208BDFE606030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3ca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1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fill="solid" draw:fill-color="#ff0066" fo:min-height="2.838cm"/>
    </style:style>
    <style:style style:name="gr4" style:family="graphic" style:parent-style-name="standard">
      <style:graphic-properties draw:stroke="none" draw:fill="gradient" draw:fill-gradient-name="Tango_20_Green" fo:min-height="8.75cm"/>
    </style:style>
    <style:style style:name="gr5" style:family="graphic" style:parent-style-name="standard">
      <style:graphic-properties draw:stroke="none" svg:stroke-width="0.2cm" draw:marker-start-width="0.5cm" draw:marker-end-width="0.5cm" draw:fill="hatch" draw:fill-hatch-name="Black_20_0_20_Degrees" fo:min-height="1.55cm"/>
    </style:style>
    <style:style style:name="gr6" style:family="graphic" style:parent-style-name="standard">
      <style:graphic-properties draw:stroke="none" draw:fill="hatch" draw:fill-hatch-name="Blue_20_Triple_20_90_20_Degrees" fo:min-height="5.102cm" draw:shadow="hidden"/>
    </style:style>
    <style:style style:name="gr7" style:family="graphic" style:parent-style-name="standard">
      <style:graphic-properties draw:stroke="none" draw:fill="solid" draw:fill-color="#ff3333" fo:min-height="3.827cm"/>
    </style:style>
    <style:style style:name="gr8" style:family="graphic" style:parent-style-name="standard">
      <style:graphic-properties draw:stroke="none" draw:fill="bitmap" draw:fill-image-name="Daisy" fo:min-height="4.98cm"/>
    </style:style>
    <style:style style:name="gr9" style:family="graphic" style:parent-style-name="standard">
      <style:graphic-properties draw:stroke="none" draw:fill="solid" draw:fill-color="#00cc33" fo:min-height="5.102cm"/>
    </style:style>
    <style:style style:name="gr10" style:family="graphic" style:parent-style-name="standard">
      <style:graphic-properties draw:stroke="none" draw:fill="solid" draw:fill-color="#99ffff" fo:min-height="7.652cm"/>
    </style:style>
    <style:style style:name="gr11" style:family="graphic" style:parent-style-name="standard">
      <style:graphic-properties draw:stroke="none" draw:fill="solid" draw:fill-color="#ff3333" fo:min-height="2.95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style:font-size-complex="26pt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size-complex="18pt"/>
    </style:style>
    <style:style style:name="P5" style:family="paragraph">
      <loext:graphic-properties draw:fill="solid" draw:fill-color="#ff0066"/>
      <style:text-properties style:font-size-complex="18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loext:graphic-properties draw:fill="gradient" draw:fill-gradient-name="Tango_20_Green"/>
      <style:text-properties fo:font-size="22pt" style:font-size-asian="22pt" style:font-size-complex="22pt"/>
    </style:style>
    <style:style style:name="P8" style:family="paragraph">
      <style:text-properties fo:font-size="18pt"/>
    </style:style>
    <style:style style:name="P9" style:family="paragraph">
      <loext:graphic-properties draw:fill="hatch" draw:fill-hatch-name="Black_20_0_20_Degrees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loext:graphic-properties draw:fill="hatch" draw:fill-hatch-name="Blue_20_Triple_20_90_20_Degrees"/>
      <style:text-properties fo:font-size="24pt" style:font-size-asian="24pt" style:font-size-complex="24pt"/>
    </style:style>
    <style:style style:name="P13" style:family="paragraph">
      <loext:graphic-properties draw:fill="solid" draw:fill-color="#ff3333"/>
      <style:text-properties fo:font-size="24pt" style:font-size-asian="24pt" style:font-size-complex="24pt"/>
    </style:style>
    <style:style style:name="P14" style:family="paragraph">
      <loext:graphic-properties draw:fill="bitmap" draw:fill-image-name="Daisy"/>
      <style:text-properties fo:font-size="24pt" style:font-size-asian="24pt" style:font-size-complex="24pt"/>
    </style:style>
    <style:style style:name="P15" style:family="paragraph">
      <loext:graphic-properties draw:fill="solid" draw:fill-color="#00cc33"/>
      <style:text-properties fo:font-size="24pt" style:font-size-asian="24pt" style:font-size-complex="24pt"/>
    </style:style>
    <style:style style:name="P16" style:family="paragraph">
      <loext:graphic-properties draw:fill="solid" draw:fill-color="#99ffff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3.4cm" svg:height="5.522cm" svg:x="1.2cm" svg:y="2cm">
          <draw:text-box>
            <text:p text:style-name="P1"><text:span text:style-name="T1"/></text:p>
            <text:p text:style-name="P1"><text:span text:style-name="T2">കണ്ണാടി ഹൈ സ്കൂൾ പി ടി എ മീറ്റിംഗ് </text:span><text:span text:style-name="T2">---</text:span><text:span text:style-name="T2">സ്വാഗതം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draw:frame draw:style-name="gr3" draw:text-style-name="P5" draw:layer="layout" svg:width="27.2cm" svg:height="3.088cm" svg:x="0.8cm" svg:y="2.08cm">
          <draw:text-box>
            <text:p text:style-name="P4"/>
            <text:p text:style-name="P4"><text:span text:style-name="T3">പൊതുവിദ്യഭ്യാസസംരക്ഷണ യജ്ഞം </text:span><text:span text:style-name="T3">------</text:span><text:span text:style-name="T3">സ്കൂൾ നവീകരിക്കൽ </text:span></text:p>
          </draw:text-box>
        </draw:frame>
        <draw:frame draw:style-name="gr4" draw:text-style-name="P7" draw:layer="layout" svg:width="27.452cm" svg:height="9cm" svg:x="0.478cm" svg:y="7cm">
          <draw:text-box>
            <text:p text:style-name="P6"><text:span text:style-name="T4">36 </text:span><text:span text:style-name="T4">ഹൈ ടെക് ക്ലാസ്സ്‌റൂമുകൾ </text:span></text:p>
            <text:p text:style-name="P6"><text:span text:style-name="T4">2 <text:s/></text:span><text:span text:style-name="T4">ഐ ടിലാബുകൾ</text:span></text:p>
            <text:p text:style-name="P6"><text:span text:style-name="T4"><text:s/></text:span><text:span text:style-name="T4">100 </text:span><text:span text:style-name="T4">ലധികം കംപ്യൂട്ടറുകൾ</text:span><text:span text:style-name="T4">.</text:span></text:p>
            <text:p text:style-name="P6"><text:span text:style-name="T4">അന്താരാഷ്ട്ര നിലവാരത്തിലേക്കുയർന്നു വരുന്ന സാങ്കേതിക സൗകര്യം </text:span></text:p>
            <text:p text:style-name="P6"><text:span text:style-name="T4">പരിശീലനം ലഭിച്ച അധ്യാപകർ </text:span></text:p>
            <text:p text:style-name="P6"><text:span text:style-name="T4"/></text:p>
          </draw:text-box>
        </draw:frame>
        <draw:frame draw:style-name="gr5" draw:text-style-name="P9" draw:layer="layout" svg:width="10.8cm" svg:height="1.8cm" svg:x="0.8cm" svg:y="13cm">
          <draw:text-box>
            <text:p text:style-name="P8"><text:span text:style-name="T5">3 <text:s/></text:span><text:span text:style-name="T5">സ്കൂൾബസുകൾ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6" draw:text-style-name="P12" draw:layer="layout" svg:width="27.885cm" svg:height="5.352cm" svg:x="0cm" svg:y="0.4cm">
          <draw:text-box>
            <text:p text:style-name="P11">സാങ്കേതികമികവ് പുലർത്തുന്ന <text:s text:c="2"/>,നാലാമത്തെ വ്യവസായികവിപ്ലവത്തെ നേരിടുന്ന തലമുറയുടെ ഒപ്പമെത്തുന്നതിനു രക്ഷിതാക്കൾ എങ്ങനെ തെയ്യാറെടുപ്പു നടത്തണം ചർച്ച </text:p>
          </draw:text-box>
        </draw:frame>
        <draw:frame draw:style-name="gr7" draw:text-style-name="P13" draw:layer="layout" svg:width="27.697cm" svg:height="5.351cm" svg:x="0cm" svg:y="6.249cm">
          <draw:text-box>
            <text:p text:style-name="P11">രക്ഷിതാക്കൾക്ക് കമ്പ്യൂട്ടർ സാക്ഷരത</text:p>
            <text:p text:style-name="P11">ആധുനിക സൈബർ അപകടങ്ങളെ കുറിച്ച് മുൻധാരണ </text:p>
            <text:p text:style-name="P11"><text:s/>ലഹരിയുടെ മാഫിയകളിൽ നിന്ന് കുട്ടികളെ മാറ്റിനിർത്തേണ്ട പദ്ധതികൾ </text:p>
          </draw:text-box>
        </draw:frame>
        <draw:frame draw:style-name="gr8" draw:text-style-name="P14" draw:layer="layout" svg:width="27.685cm" svg:height="5.23cm" svg:x="0.315cm" svg:y="12.17cm">
          <draw:text-box>
            <text:p text:style-name="P11">വിദ്യാർത്ഥികളിൽ പഠനശീലം </text:p>
            <text:p text:style-name="P11"/>
            <text:p text:style-name="P11">സ്വഭാവശുദ്ധി സത്യസന്ധത ഇവ വളർത്താനുതകുന്ന അച്ചടക്കത്തോടെയുള്ള ജീവിതശൈലി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draw:frame draw:style-name="gr9" draw:text-style-name="P15" draw:layer="layout" svg:width="26.067cm" svg:height="5.352cm" svg:x="0.4cm" svg:y="0.848cm">
          <draw:text-box>
            <text:p text:style-name="P11">കുട്ടികളിൽ കായികക്ഷമത ഉണ്ടാക്കുന്നതിനു വ്യായാമമുറകളുടെ പ്രാധാന്യം </text:p>
            <text:p text:style-name="P11">ശ്രദ്ധിക്കേണ്ട ഭക്ഷണശീലങൾ </text:p>
            <text:p text:style-name="P11">മാനസികാരോഗ്യം സംരക്ഷിക്കുന്നതിനുള്ള ടിപ്സ് </text:p>
          </draw:text-box>
        </draw:frame>
        <draw:frame draw:style-name="gr10" draw:text-style-name="P16" draw:layer="layout" svg:width="28.027cm" svg:height="7.902cm" svg:x="0.191cm" svg:y="6.632cm">
          <draw:text-box>
            <text:p text:style-name="P11"/>
            <text:p text:style-name="P11">സോഷ്യൽ മീഡിയയുടെ അതിപ്രസരവും കുട്ടിയുടെ വളർച്ച വൈകല്യവും </text:p>
            <text:p text:style-name="P11">സോഷ്യൽ മീഡിയ പഠനകാര്യങ്ങൾക്കു ഉപയോഗപ്പെടുത്തുന്ന രീതി </text:p>
            <text:p text:style-name="P11">അക്കാഡമിക മികവ് വർധിപ്പിക്കുന്നതിനുള്ള ഉപാധി </text:p>
          </draw:text-box>
        </draw:frame>
        <draw:frame draw:style-name="gr11" draw:text-style-name="P13" draw:layer="layout" svg:width="28cm" svg:height="3.202cm" svg:x="0cm" svg:y="15.2cm">
          <draw:text-box>
            <text:p text:style-name="P11">സ്കൂളിലെ വിവിധ ക്ലബ്ബുകളുടെ ഉദ്ദേശ്യ ലക്ഷ്യങ്ങൾ </text:p>
            <text:p text:style-name="P11">കുട്ടിയുടെ വളർച്ചയെ സ്വാധിനിക്കുന്ന വിധം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_20_Wide" draw:display-name="Black 45 Degrees Wide" draw:style="single" draw:color="#000000" draw:distance="0.508cm" draw:rotation="450"/>
    <draw:hatch draw:name="Blue_20_Triple_20_90_20_Degrees" draw:display-name="Blue Triple 90 Degrees" draw:style="triple" draw:color="#0000ff" draw:distance="0.102cm" draw:rotation="900"/>
    <draw:fill-image draw:name="Aqua" xlink:href="Pictures/100000000000005E0000005E4D208BDFE6060301.png" xlink:type="simple" xlink:show="embed" xlink:actuate="onLoad"/>
    <draw:fill-image draw:name="Daisy" xlink:href="Pictures/100000000000005E0000005EB3B111DC78E1BBAF.png" xlink:type="simple" xlink:show="embed" xlink:actuate="onLoad"/>
    <draw:fill-image draw:name="Empty" xlink:href="Pictures/1000000000000008000000082B5AA46B8D809014.png" xlink:type="simple" xlink:show="embed" xlink:actuate="onLoad"/>
    <draw:fill-image draw:name="Fiery" xlink:href="Pictures/100000000000005E0000005E70D0F4EBE11D4461.png" xlink:type="simple" xlink:show="embed" xlink:actuate="onLoad"/>
    <draw:fill-image draw:name="Lawn_20_Artificial" draw:display-name="Lawn Artificial" xlink:href="Pictures/100000000000005E0000005E25A7B7D15A63177C.png" xlink:type="simple" xlink:show="embed" xlink:actuate="onLoad"/>
    <draw:fill-image draw:name="Space_20_Metal" draw:display-name="Space Metal" xlink:href="Pictures/100000000000005E0000005E770E6B942D5EA86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Marathi" style:font-family-complex="'Lohit Marath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Marathi" style:font-family-complex="'Lohit Marath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Marathi" style:font-family-complex="'Lohit Marath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5T00:08:12.323902813</meta:creation-date>
    <dc:date>2018-08-15T23:12:27.087175092</dc:date>
    <meta:editing-duration>PT13M45S</meta:editing-duration>
    <meta:editing-cycles>2</meta:editing-cycles>
    <meta:generator>LibreOffice/5.0.6.2$Linux_X86_64 LibreOffice_project/00m0$Build-2</meta:generator>
    <meta:document-statistic meta:object-count="39"/>
  </office:meta>
</office:document-meta>
</file>