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ohit Malayalam" svg:font-family="'Lohit Malayala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Lohit Malayalam" officeooo:rsid="001f1cc4" officeooo:paragraph-rsid="0023ee8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ohit Malayalam" officeooo:rsid="0023ee8c" officeooo:paragraph-rsid="0023ee8c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ohit Malayalam" officeooo:rsid="00176929" officeooo:paragraph-rsid="00176929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ohit Malayalam" officeooo:rsid="0019e146" officeooo:paragraph-rsid="001f1cc4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ohit Malayalam" officeooo:rsid="000f732b" officeooo:paragraph-rsid="00176929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ohit Malayalam" officeooo:rsid="00176929" officeooo:paragraph-rsid="0027a8d0"/>
    </style:style>
    <style:style style:name="T1" style:family="text">
      <style:text-properties officeooo:rsid="002107a0"/>
    </style:style>
    <style:style style:name="T2" style:family="text">
      <style:text-properties officeooo:rsid="00248c87"/>
    </style:style>
    <style:style style:name="T3" style:family="text">
      <style:text-properties officeooo:rsid="0027a8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സാങ്കേതികവിദ്യാഭ്യാസ വകുുപ്പിന്റെ കീഴിൽ കാഞ്ഞരപ്പളളി താലൂക്കിൽ പ്രവ‍ർത്തിക്കുന്ന ഏക വിദ്യാഭ്യാസ സ്ഥാപനമാണ് ടെക്നിക്കൽഹൈസ്കൂൂൾ കാഞ്ഞരപ്പളളി. ഇത് കാഞ്ഞിരപ്പളളി എരുമേലി റൂട്ടിൽ മണങ്ങല്ലൂർ എന്ന സ്ഥലത്ത് സ്ഥിതി ചെയ്യുന്നു.</text:p>
      <text:p text:style-name="P3"/>
      <text:p text:style-name="P6">8,9,10 ക്ലാസ്സുകളിലായി 144 ൽ പരം വിദ്യാ൪ത്ഥികളും 18ൽ പരം അദ്ധ്യാപകരും ഈ സ്ഥാപനത്തിന്റെ ഭാഗമാണ്. <text:span text:style-name="T3">ഓട്ടൊമൊബൈൽ, ഇലക്ട്രോണിക്സ് എന്ന രണ്ട് Trade നൊപ്പം NSQF ന്റെ ഭാഗമായി ഓട്ടൊമൊബൈൽ, ഇലക്ട്രോണിക്സ്, ഇലക്ട്രിക്കൽ എന്നീ തൊഴിലുധിഷ്ഠിത കോഴ്സുകളും <text:s/>ഇവടെ നടത്തി വരുന്നു. <text:s text:c="2"/></text:span></text:p>
      <text:p text:style-name="P4"/>
      <text:p text:style-name="P1">വിദ്യാഭ്യാസവും ‍‍ജോലിയും ജീവിതത്തിന്റെ അടിസ്ഥാന ഘടകം ആകയാൽ,<text:span text:style-name="T1">ഹൈസ്കൂൂ തലംമുതൽ തന്നെ തൊഴിലധിഷ്ഠിത വിദ്യാഭ്യാസം നടപ്പാക്കുുക എന്നതാണ് ഈസ്കൂൂളിന്റെപ്രവ‍ർത്തന ലക്ഷ്യം.</text:span></text:p>
      <text:p text:style-name="P1"/>
      <text:p text:style-name="P2">സം<text:span text:style-name="T2">സ്ഥാന തലത്തിൽ <text:s/>കലാകായികമേള, Tech Fest ഇവയിൽ പങ്കെടുക്കുുന്നിതിനും ഇവിടെ കുട്ടികൾക്ക് അവസരംലഭിക്കുന്ന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ohit Malayalam" svg:font-family="'Lohit Malayala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1T05:13:05.816262496</meta:creation-date>
    <dc:date>2022-01-06T15:22:37.599474400</dc:date>
    <meta:editing-duration>PT11M14S</meta:editing-duration>
    <meta:editing-cycles>7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4" meta:word-count="76" meta:character-count="397" meta:non-whitespace-character-count="322"/>
  </office:meta>
</office:document-meta>
</file>