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Rachana" svg:font-family="Rachana"/>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text-properties fo:color="#000000" fo:font-size="20pt" officeooo:rsid="001a059e" officeooo:paragraph-rsid="001a059e" style:font-size-asian="17.5pt" style:font-size-complex="20pt"/>
    </style:style>
    <style:style style:name="P2" style:family="paragraph" style:parent-style-name="Text_20_body">
      <style:text-properties fo:color="#000000" fo:font-size="20pt" officeooo:rsid="001a4c3d" officeooo:paragraph-rsid="001a4c3d" style:font-size-asian="17.5pt" style:font-size-complex="20pt"/>
    </style:style>
    <style:style style:name="P3" style:family="paragraph" style:parent-style-name="Text_20_body">
      <style:text-properties fo:color="#000000" fo:font-size="20pt" officeooo:rsid="001a6a58" officeooo:paragraph-rsid="001a6a58" style:font-size-asian="17.5pt" style:font-size-complex="20pt"/>
    </style:style>
    <style:style style:name="P4" style:family="paragraph" style:parent-style-name="Text_20_body">
      <style:text-properties fo:color="#000000" fo:font-size="20pt" officeooo:rsid="001a6a58" officeooo:paragraph-rsid="001d0513" style:font-size-asian="17.5pt" style:font-size-complex="20pt"/>
    </style:style>
    <style:style style:name="P5" style:family="paragraph" style:parent-style-name="Text_20_body">
      <style:text-properties fo:color="#000000" fo:font-size="20pt" officeooo:rsid="001f579c" officeooo:paragraph-rsid="001f579c" style:font-size-asian="17.5pt" style:font-size-complex="20pt"/>
    </style:style>
    <style:style style:name="P6" style:family="paragraph" style:parent-style-name="Text_20_body">
      <style:text-properties fo:color="#000000" fo:font-size="20pt" officeooo:rsid="001f579c" officeooo:paragraph-rsid="002e244e" style:font-size-asian="17.5pt" style:font-size-complex="20pt"/>
    </style:style>
    <style:style style:name="P7" style:family="paragraph" style:parent-style-name="Text_20_body">
      <style:text-properties fo:color="#000000" fo:font-size="20pt" officeooo:rsid="001f579c" officeooo:paragraph-rsid="002f4046" style:font-size-asian="17.5pt" style:font-size-complex="20pt"/>
    </style:style>
    <style:style style:name="P8" style:family="paragraph" style:parent-style-name="Text_20_body">
      <style:text-properties fo:color="#000000" fo:font-size="20pt" style:text-underline-style="none" officeooo:rsid="00200590" officeooo:paragraph-rsid="00200590" style:font-size-asian="17.5pt" style:font-size-complex="20pt"/>
    </style:style>
    <style:style style:name="P9" style:family="paragraph" style:parent-style-name="Text_20_body">
      <style:text-properties fo:color="#000000" fo:font-size="20pt" style:text-underline-style="none" officeooo:rsid="00205c98" officeooo:paragraph-rsid="00205c98" style:font-size-asian="17.5pt" style:font-size-complex="20pt"/>
    </style:style>
    <style:style style:name="P10" style:family="paragraph" style:parent-style-name="Text_20_body">
      <style:text-properties fo:color="#000000" fo:font-size="20pt" style:text-underline-style="none" officeooo:rsid="0022338a" officeooo:paragraph-rsid="0022338a" style:font-size-asian="17.5pt" style:font-size-complex="20pt"/>
    </style:style>
    <style:style style:name="P11" style:family="paragraph" style:parent-style-name="Text_20_body">
      <style:text-properties fo:color="#000000" fo:font-size="28pt" officeooo:rsid="001d0513" officeooo:paragraph-rsid="001d0513" style:font-size-asian="28pt" style:font-size-complex="28pt"/>
    </style:style>
    <style:style style:name="P12" style:family="paragraph" style:parent-style-name="Text_20_body">
      <style:text-properties fo:color="#000000" fo:font-size="28pt" officeooo:rsid="00200590" officeooo:paragraph-rsid="00200590" style:font-size-asian="24.5pt" style:font-size-complex="28pt"/>
    </style:style>
    <style:style style:name="P13" style:family="paragraph" style:parent-style-name="Text_20_body">
      <style:text-properties fo:color="#000000" fo:font-size="28pt" style:text-underline-style="solid" style:text-underline-width="auto" style:text-underline-color="font-color" officeooo:rsid="00200590" officeooo:paragraph-rsid="00200590" style:font-size-asian="24.5pt" style:font-size-complex="28pt"/>
    </style:style>
    <style:style style:name="P14" style:family="paragraph" style:parent-style-name="Text_20_body">
      <style:paragraph-properties style:writing-mode="lr-tb"/>
      <style:text-properties fo:color="#000000" fo:font-size="20pt" style:text-underline-style="none" officeooo:rsid="0022338a" officeooo:paragraph-rsid="0022338a" style:font-size-asian="17.5pt" style:font-size-complex="20pt"/>
    </style:style>
    <style:style style:name="P15" style:family="paragraph" style:parent-style-name="Text_20_body">
      <style:paragraph-properties style:writing-mode="lr-tb"/>
      <style:text-properties fo:color="#000000" fo:font-size="20pt" style:text-underline-style="none" officeooo:rsid="00227dea" officeooo:paragraph-rsid="00227dea" style:font-size-asian="17.5pt" style:font-size-complex="20pt"/>
    </style:style>
    <style:style style:name="P16" style:family="paragraph" style:parent-style-name="Text_20_body">
      <style:paragraph-properties style:writing-mode="lr-tb"/>
      <style:text-properties fo:color="#000000" fo:font-size="32pt" style:text-underline-style="none" officeooo:rsid="00227dea" officeooo:paragraph-rsid="00227dea" style:font-size-asian="28pt" style:font-size-complex="32pt"/>
    </style:style>
    <style:style style:name="T1" style:family="text">
      <style:text-properties fo:color="#f10d0c" fo:font-size="60pt" style:font-size-asian="60pt" style:font-size-complex="60pt"/>
    </style:style>
    <style:style style:name="T2" style:family="text">
      <style:text-properties officeooo:rsid="001a4c3d"/>
    </style:style>
    <style:style style:name="T3" style:family="text">
      <style:text-properties officeooo:rsid="001a6a58"/>
    </style:style>
    <style:style style:name="T4" style:family="text">
      <style:text-properties officeooo:rsid="001b2158"/>
    </style:style>
    <style:style style:name="T5" style:family="text">
      <style:text-properties fo:font-size="28pt" officeooo:rsid="001d0513" style:font-size-asian="28pt" style:font-size-complex="28pt"/>
    </style:style>
    <style:style style:name="T6" style:family="text">
      <style:text-properties officeooo:rsid="001f63cc"/>
    </style:style>
    <style:style style:name="T7" style:family="text">
      <style:text-properties officeooo:rsid="001fadc1"/>
    </style:style>
    <style:style style:name="T8" style:family="text">
      <style:text-properties style:text-underline-style="solid" style:text-underline-width="auto" style:text-underline-color="font-color"/>
    </style:style>
    <style:style style:name="T9" style:family="text">
      <style:text-properties officeooo:rsid="00205c98"/>
    </style:style>
    <style:style style:name="T10" style:family="text">
      <style:text-properties officeooo:rsid="0023741a"/>
    </style:style>
    <style:style style:name="T11" style:family="text">
      <style:text-properties officeooo:rsid="0023f223"/>
    </style:style>
    <style:style style:name="T12" style:family="text">
      <style:text-properties officeooo:rsid="0025620f"/>
    </style:style>
    <style:style style:name="T13" style:family="text">
      <style:text-properties officeooo:rsid="0026cee6"/>
    </style:style>
    <style:style style:name="T14" style:family="text">
      <style:text-properties fo:font-weight="normal" officeooo:rsid="001fadc1" style:font-weight-asian="normal" style:font-weight-complex="normal"/>
    </style:style>
    <style:style style:name="T15" style:family="text">
      <style:text-properties fo:font-weight="normal" officeooo:rsid="001f63cc" style:font-weight-asian="normal" style:font-weight-complex="normal"/>
    </style:style>
    <style:style style:name="T16" style:family="text">
      <style:text-properties officeooo:rsid="002e244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text:s text:c="4"/><text:span text:style-name="T1">കോവിഡ് -19</text:span></text:p>
      <text:p text:style-name="P1">നമ്മ‍ുടെ ലോകം വലിയ ഒര‍ു പ്രതിസന്ധി ഘട്ടത്തില‍ൂടെയാണ് ഇപ്പോൾ കടന്ന‍ുപോക‍ുന്നത്. കൊറോണ വൈറസ് മ‍ൂലമ‍ുണ്ടാകുന്ന കോവിഡ്-19 <text:span text:style-name="T2">എന്ന മാരകരോഗം നമ്മ‍ുടെ ലോകത്തെ ഒന്നടങ്കം ബാധിച്ചിരിക്ക‍ുന്ന‍ു. ചരിത്രം കണ്ടതിൽ വച്ച് ഏറ്റവ‍ും വലിയപകർച്ചവ്യാധിയാണ് കോവിഡ് -19. മനുഷ്യനിൽനിന്ന് മന‍ുഷ്യനിലേക്കാണ് ഈ രോഗം പകര‍ുന്നത്. സമ്പർക്കം മ‍ൂലവ‍ും മറ്റു കാരണങ്ങൾ മ‍ൂലവ‍ും ആണ് ഇത് പകര‍ുന്നത്. നമ്മൾ നേരിട‍ുന്ന ഏറ്റവ‍ും വലിയ പ്രതിസന്ധി എന്നത്, ലോകത്തിൽ ആർക്ക‍ും ഇത‍ുവരെ ഇതിന് ഒര‍ു മര‍ുന്ന‍ും കണ്ട‍ുപിടിക്കാൻ സാധിച്ചിട്ടില്ല. ഓരോ 24 മണിക്ക‍ൂറില‍ും നമ്മ‍ുടെ ലോകത്ത് ആയിരക്കണക്കിന് ആള‍ുകളാണ് മരിച്ച‍ുവീഴ‍ുന്നത് .</text:span></text:p>
      <text:p text:style-name="P2">എന്താണ് കോവിഡ്-19?</text:p>
      <text:p text:style-name="P2"><text:s text:c="33"/>വൈറസ‍ുകള‍ുടെ ഗണത്തിൽ പെട‍ുന്ന ഒര‍ു തരം വൈറസാണ് കൊറോണ വൈറസ്. ആ വൈറസ് മ‍ൂലമ‍ുണ്ടാക‍ുന്ന ഒര‍ു രോഗമാണ് കോവിഡ്-19. മൃഗങ്ങളിൽ മാത്രം കാണപ്പെട്ടിര‍ുന്ന ഈ വൈറസ് ഇപ്പോൾ മന‍ുഷ്യരിലേക്ക‍ും പകര‍ുന്ന‍ു എന്നാണ് ശാസ്‍ത്രം പറയ‍ുന്നത്. ചൈനയിലാണ് <text:soft-page-break/>രോഗം ആദ്യമായി കണ്ടത്. നമ്മ‍ുടെ കേരളത്തില‍ും കൊറോണ വൈറസ് മ‍ൂലം ആള‍ുകൾ മരിക്ക‍ുന്ന‍ുണ്ട്. <text:span text:style-name="T3">അത‍ുപോലെതന്നെ രോഗബാധിതര‍ും ഏറെയ‍ുണ്ട്. ഇറ്റലിയില‍ും സ്‍പെയിനില‍ുമെല്ലാം ഇതിനകം ലക്ഷക്കണക്കിന് മന‍ുഷ്യരാണ് മരിച്ച് വീണത്. ഈ ഒര‍ു പ്രതിസന്ധി നമ്മ‍ുടെ കേരളത്തിന് വരാതിരിക്ക‍ുന്നതിനായി ഏറെ ആള‍ുകൾ തങ്ങള‍ുടെ ജീവൻ പോല‍ും പണയപ്പെട‍ുത്തി നമ‍ുക്ക് വേണ്ടി അധ്വാനിക്ക‍ുന്ന‍ു.</text:span></text:p>
      <text:p text:style-name="P3">എങ്ങനെയെല്ലാം ഇതിനെ പ്രതിരോധിക്കാം?</text:p>
      <text:p text:style-name="P3"><text:s text:c="12"/>നമ്മ‍ുടെ കേരളസർക്കാർ കൊറോണ വൈറസ് തടയ‍ുന്നതിനായി ഏറെ നിർദേശങ്ങൾ നമ‍ുക്ക് നൽക‍ുന്ന‍ുണ്ട്. ആരോഗ്യപ്രവർത്തകര‍ും ഡോക‍്ടർമാര‍ും നഴ്‍സ‍ുമാര‍ും ഇതിനെ തടയ‍ുന്നതിന് നമ‍ുക്കായി പ്രവർത്തിക്ക‍ുന്ന‍ു. ആരോട‍ും സമ്പർക്കം പ‍ുലർത്താതെ വീട്ടിലിര‍ുന്നാൽ നമ‍ുക്ക് ഇതിനെ പ്രതിരോധിക്കാം. എപ്പോഴ‍ും കൈ കഴ‍ുകിയ‍ും, ആള‍ുകൾ ക‍ൂട‍ുന്നിടത്ത് പോകാതിര‍ുന്ന‍ും നമ്മ‍ുടെ ജീവനെ നമ‍ുക്ക് രക്ഷിക്കാൻ കഴിയ‍ും. പ‍ുറത്തിറങ്ങ‍ുമ്പോൾ മാസ്‍ക് ധരിക്കണം. </text:p>
      <text:p text:style-name="P3">നമ്മ‍ുടെ കേരളം തന്നെയാണ് കൊറോണ വൈറസിനെ പ്രതിരോധിക്ക‍ുന്നതിൽ ഏറ്റവ‍ും മ‍ുൻപിൽ നിൽക്ക‍ുന്നത്. നമ്മ‍ുടെ സർക്കാരിന്റെയ‍ും ആരോഗ്യപ്രവർത്തകര‍ുടെയ‍ും കഠിനാധ്വാനത്തിന്റെ ഫലമാണിത്.</text:p>
      <text:p text:style-name="P3"><text:soft-page-break/>അമേരിക്കയിൽ ഇതിനകം ലക്ഷക്കണക്കിന് ആള‍ുകളാണ് മരിച്ചത്. ഇപ്പോൾ നമ്മ‍ുടെ കേര<text:span text:style-name="T12">ളം </text:span><text:s/>ലോക‍്ഡൗൺ കാലഘട്ടത്തില‍ൂടെ കടന്ന‍ുപോയിക്കൊണ്ടിരിക്ക‍ുകയാണ്. കോവിഡ്-19 നമ്മ‍ുടെ ലോകത്ത് ഉടനീളം ബാധിച്ചിരിക്ക‍ുന്ന സാഹചര്യത്തിൽ ഒര‍ു മ‍ുൻകര‍ുതലായാണ് രാജ്യത്ത് ലോക‍്ഡൗൺ പ്രഖ്യാപിച്ചിരിക്ക‍ുന്നത്. കടകള‍ും ഫാക‍്ട<text:span text:style-name="T12">റി</text:span>കള‍ുമെല്ലാം അടഞ്ഞ‍ുകിടക്ക‍ുന്ന‍ു. <text:span text:style-name="T4">ഈ ലോക‍്ഡൗൺ നമ്മ‍ുടെ ഇടയിൽ ചെറിയ ബ‍ുദ്ധിമ‍ുട്ട‍ുകൾ ഉണ്ടാക്കിയെങ്കില‍ും നമ്മ‍ുടെ കേരളത്തിൽ രോഗബാധിതര‍ുടെ എണ്ണം ക‍ുറയ‍ുകയ‍ും ചെറിയ തോതിൽ പ്രതിരോധിക്കാൻ കഴിയ‍ുകയ‍ുകയ‍ും ചെയ്‍ത‍ു. അത‍ുപോലെത്തന്നെ നമ്മ‍ുടെ പ്രധാനമന്ത്രി നമ‍ുക്ക് വേണ്ടി പ്രവർത്തിക്ക‍ുന്ന ആരോഗ്യപ്രവർത്തകരെ അഭിനന്ദിക്കാൻ പ്രഖ്യാപിക്ക‍ുകയ‍ും അതിനെത്ത‍ുടർന്ന് നാം വീട്ടിലിര‍ുന്ന് കരഘോഷത്തോടെ അവരെ അഭിനന്ദിക്ക‍ുകയ‍ും ചെയ്‍ത‍ു. ചരിത്രതാള‍ുകളിൽ രേഖപ്പെട‍ുത്തിയ ഈ മഹാമാരിയെ നമ‍ുക്ക് തന്നെ നിയന്ത്രിക്കാൻ സാധിക്ക‍ും. ഈ കാലഘട്ടത്തിൽ തന്നാലാക‍ുംവിധം മറ്റ‍ുള്ളവരെ സഹായിക്ക‍ുകയ‍ും നമ്മ‍ുടെ ആരോഗ്യത്തിന‍ും ക്ഷേമത്തിന‍ും പ്രവർത്തിക്ക‍ുന്നവർക്ക് വേണ്ടി പ്രാർത്ഥിക്ക‍ുകയ‍ും ചെയ്യണം. നമ്മ‍ുടെ ലേകത്തിനോട് ഇപ്പോൾ ചെയ്യാൻ സാധിക്ക‍ുന്ന ഏറ്റവ‍ും വലിയ കാര്യം മറ്റ‍ുള്ളവര‍ുമായി സമ്പർക്കം പ‍ുലർത്താതെ വീട്ടിലിരിക്ക‍ുക എന്നതാണ്. ലോക‍്ഡൗൺ കാരണം ഫാക‍്ടറികൾ അടച്ചിട്ടിരിക്ക‍ുന്നത‍ുകൊണ്ട് </text:span><text:soft-page-break/><text:span text:style-name="T4">മാലിന്യങ്ങൾ വളരെ ക‍ുറവാണ്. അത് നമ്മ‍ുടെ പ്രകൃതിക്ക് ഏറെ ആശ്വാസകരമാണെങ്കല‍ും കൊറോണ ഏറെ ഭയാനകം തന്നെയാണ്. അതിനെ പ്രതിരോധിക്കാനായി നമ‍ുക്ക് ഒര‍ുമിച്ച് പ്രവർത്തിക്കാം.</text:span></text:p>
      <text:p text:style-name="P4"><text:s text:c="18"/><text:span text:style-name="T5">വീട്ടിലിരിക്ക‍ൂ ... സ‍ുരക്ഷിതരാക‍ൂ... </text:span></text:p>
      <text:p text:style-name="P11"><text:s text:c="45"/>Anna Roy</text:p>
      <text:p text:style-name="P11"><text:s text:c="48"/>IX F</text:p>
      <text:p text:style-name="P11"><text:s text:c="28"/>M.E.H.S.S Kottappady</text:p>
      <text:p text:style-name="P11"/>
      <text:p text:style-name="P11"/>
      <text:p text:style-name="P11"/>
      <text:p text:style-name="P11"/>
      <text:p text:style-name="P11"/>
      <text:p text:style-name="P11"/>
      <text:p text:style-name="P11"/>
      <text:p text:style-name="P11"/>
      <text:p text:style-name="P11"/>
      <text:p text:style-name="P5"><text:soft-page-break/></text:p>
      <text:p text:style-name="P6"><text:s text:c="39"/><text:span text:style-name="T7">പരിസ്ഥിതി മാതാവാണ് പരിസ്ഥിതിക്ക് ദോഷകരമായ രീതിയിൽ മന‍ുഷ്യൻ പ്രവർത്തിക്ക‍ുന്നത് ലോകനാശത്തിന് കാരണമാക‍ും. പരിസ്ഥിതിയെ സ‍ുരക്ഷിതവ‍ും ഭദ്രവ‍ുമായി അട‍ുത്ത തലമ‍ുറയ്‍ക്ക് കൈമാറ‍ുകയ‍ും ചെയ്യേണ്ടത് ആവശ്യമാണ്. മന‍ുഷ്യവർഗ്ഗം മ‍ുഴ‍ുവൻ ഒര‍ുമിച്ച് ജീവിക്കാന‍ും വളരാന‍ും ശ‍ുചിത്വപ‍ൂർണ്ണമായ പരിസ്ഥിതി അനിവാര്യമാണ്. മന‍ുഷ്യവംശത്തെ തന്നെ കൊന്നൊട‍ുക്കാൻ ശേഷിയ‍ുള്ള മാരകരോഗങ്ങൾ പടർന്ന‍ുപിടിക്ക‍ുന്ന‍ു. പരിസ്ഥിതിയ‍ുടെ പവിത്രത ഇന്നത്തെ സാഹചര്യത്തിൽ നഷ്‍ടപ്പെട‍ുകയാണ്. പരിസ്ഥിതിയിലെ മണ്ണ‍ും, വായ‍ുവ‍ും, ജലവ‍ും മലിനമാക്കി മന‍ുഷ്യർ തന്നെ മന‍ുഷ്യരെ നിത്യരോഗികളാക്ക‍ുന്ന‍ു. ക‍ുന്ന‍ുകൾ ഇടിച്ച‍ുനികത്തി, വനങ്ങൾ നശിപ്പിച്ച് മന‍ുഷ്യർ ഇന്ന് പരിസ്ഥിതിയെ നിത്യനരകത്തിലെത്തിക്ക‍ുന്ന‍ു. പരിസ്ഥിതി സംരക്ഷണം ഓരേ വ്യക‍്തിയ‍ുടെയ‍ും </text:span><text:span text:style-name="T14">കടമയാണ്. </text:span>അന‍ുദിനം വാനോളം ഉയര‍ുന്ന കെട്ടിടങ്ങൾ <text:span text:style-name="T16">പരിസ്ഥിതിയ</text:span> തകർക്ക‍ുന്ന‍ു. </text:p>
      <text:p text:style-name="P6"><text:s text:c="33"/>പരിസ്ഥിതി ഇന്ന് മലിനമായിക്കൊണ്ടിരിക്ക‍ുകയാണ് ആ മാലിന്യത്തെ ത‍ുടച്ച‍ുനീക്കി ശ‍ുചിത്വപ‍ൂർണ്ണമായ് തീർക്ക‍ുവാൻ ഓരോര‍ുത്തര‍ും കടപ്പെട്ടിരിക്ക‍ുന്ന‍ു. വളരെ നിസ്സാരാമായാണ് ഇന്ന് <text:soft-page-break/>പരിസ്ഥിതിയെ കാണ‍ുന്നത്. അതിനാൽ തന്നെ സാരമായിയു‍ള്ള മറ‍ുപടി തന്നെ പരിസ്ഥിതി അന‍ുദിനം നമ‍ുക്ക് തിരിച്ച് നൽക‍ുന്ന‍ുണ്ട് സ്വന്തം വീട‍ും പരിസരവ‍ും മാത്രം ശ‍ുചിയാക്കാതെ പരിസ്ഥിതിയേയ‍ും ശ‍ുചിയാക്കാം. പരിസ്ഥിതി നമ്മ‍ുടേതാണ്, പരിസ്ഥിതിയെ മലിനമാക്ക‍ുന്നത് ഞാനാണ് എന്ന ചിന്തയോടെ ഓരോര‍ുത്തര‍ും ശ‍ുചിത്വപ‍ൂർണ്ണമായ പരിസ്ഥിതിയെ സൃഷ്‍ടിക്കാന‍ുള്ള യത്‍നത്തിൽ പങ്ക‍ുചേർന്നാൽ അത് എത്ര വല‍ുതാണ്. പരിസ്ഥിതിക്ക് വളരെ ദോഷകരമായ പ്ലാസ്‍റ്റക് നാം അലക്ഷ്യമായി വലിച്ചെറിയ‍ുന്ന‍ു.അതിനെത്ത‍ുടർന്ന് ഒട്ടനവധി പ്രശ‍്നങ്ങൾ ഉണ്ടാക‍ുന്ന‍ു. ഭീകരമായ രോഗങ്ങൾ ഉണ്ടാകാം. മഹാമാരിയായി അത് മന‍ുഷ്യനെ വേട്ടയാട‍ുകയ‍ും ചെയ്യ‍ും.</text:p>
      <text:p text:style-name="P7"><text:s text:c="27"/><text:span text:style-name="T6">വ്യക‍്തിശ‍ുചിത്വം മാത്രം പോരാ. പരിസ്ഥിതി ശ‍ുചിത്വം നിറഞ്ഞതായിരിക്കണം. എങ്കിൽ മാത്രമേ രോഗങ്ങളെ പ്രതിരോധിച്ച് നിൽക്കാൻ നമ‍ുക്കാക്കാകൂ. ഇന്ന് അപരിചിതമായ ഒട്ടേറെ രോഗങ്ങൾ വര‍ുന്ന‍ുണ്ട്. അത്തരത്തില‍ുള്ള രോഗങ്ങൾക്ക് മര‍ുന്ന് കണ്ടെത്തിയിട്ട‍ുമില്ല. കേട്ട‍ുകേൾവിപോല‍ുമില്ലാത്ത ഒട്ടേറെ വൈറസ്സ‍ുകൾ ഇന്ന് ലോകത്തിലെ പല ഭാഗങ്ങളിലായ് മന‍ുഷ്യർക്ക‍ും മൃഗങ്ങൾക്ക‍ുമെല്ലാം വന്ന‍ുചേർന്നിട്ട‍ുണ്ട്. ലക്ഷോപലക്ഷം മന‍ുഷ്യജീവന‍ുകൾക്ക് ആ ഭീകരമായ രോഗത്തിന് കീഴടങ്ങേണ്ടതായ‍ും വര‍ുന്ന‍ു. അത്തരത്തില‍ുള്ള വൈറസ‍ുകളെ പ്രതിരോധിക്കാൻ നമ‍ുക്കാകണം. ശ‍ുചിത്വപ‍ൂ</text:span><text:soft-page-break/><text:span text:style-name="T6">ർണ്ണമായ പരിസ്ഥിതിയില‍ൂടെ </text:span><text:span text:style-name="T15">അത് നമ‍ുക്ക് കൈക്കലാക്കാനായി സാധിക്ക‍ും. ഇന്ന് മന‍ുഷ്യരാശിയെ നട‍ുക്കിക്കൊണ്ട് കൊറോണ വൈറസ് ലോകത്തെ കാർന്ന‍ുതിന്ന‍ുകൊണ്ടിരിക്ക‍ുകയാണ്. ലക്ഷക്കണക്കിന് ജീവന‍ുകൾ ആ വൈറസ് കൈക്കലാക്കിയിരിക്ക‍ുന്ന‍ു. ഇതിനെതിരെ ലോകം പോരാടിക്കൊണ്ടിരിക്ക‍ുകയാണ്. ആ പോരാട്ടത്തിൽ വിജയം കൈവരിക്ക‍ുന്നത് മന‍ുഷ്യൻ തന്നെയാകട്ടെ. ഓരോ മന‍ുഷ്യർക്ക‍ും ഈ വൈറസിനെ പ്രതിരോധിക്കാൻ കഴിയണം. ക്യാൻസർ രോഗത്തെ ചിരി എന്ന മര‍ുന്നില‍ൂടെ കീഴടക്കിയ ഇന്നസെന്റ് എന്ന നടനെ എല്ലാവർക്ക‍ും സ‍ുപരിചിതമാണ്. അത്തരത്തിൽ മന‍ുഷ്യർക്ക് കൊറോണ വൈറസിനെയ‍ും പ്രതിരോധിച്ച് നിൽക്കാൻ സാധിക്ക‍ും. ജാതി, മത, ഭാഷ, വർണ വിത്യാസമില്ലാതെ ലോകം മ‍ുഴ‍ുവൻ ആ മാരകവിപത്തിനെതിരെ പോരാട‍ുന്ന‍ു. </text:span><text:span text:style-name="T6">ശ‍ുചിത്വമ‍ുള്ള പരിസ്ഥിതിയില‍ൂടെ സ‍ുന്ദരമായ ലോകത്തെ സൃഷ്‍ടിക്കാൻ നമ‍ുക്ക് ആവ‍ുമെങ്കിൽ എന്തിന് നാം വേണ്ടെന്ന് വെക്ക‍ുന്ന‍ു. ശ‍ുചിത്വമ‍ുള്ള പരിസ്ഥിതിയില‍ൂടെ നമ‍ുക്ക് നമ്മ‍ുടെ ജീവനെ മാരകമായ രോഗങ്ങളിൽനിന്ന് കാത്ത‍ുരക്ഷിക്കാം. ഭീകരമായ രോഗങ്ങൾക്ക് മ‍ുമ്പിൽ മ‍ുട്ട‍ുമടക്കി കീഴടങ്ങാതെ ശ‍ുചിത്വമ‍ുള്ള പരിസ്ഥിതിയില‍ൂടെ രോഗത്തെ പ്രതിരോധിക്കാം. </text:span></text:p>
      <text:p text:style-name="P5"/>
      <text:p text:style-name="P5"><text:soft-page-break/></text:p>
      <text:p text:style-name="P12"><text:s text:c="19"/><text:span text:style-name="T8"><text:s text:c="2"/>ദ‍ുർഗതിയിൽ</text:span></text:p>
      <text:p text:style-name="P8"><text:s text:c="18"/>എവിടെയ‍ും ദീനരോദനങ്ങളായ<text:span text:style-name="T13">്......ി</text:span></text:p>
      <text:p text:style-name="P8"><text:s text:c="17"/>മാനവരാശി പകച്ചും നിന്ന‍ു പോയി</text:p>
      <text:p text:style-name="P8"><text:s text:c="16"/><text:span text:style-name="T9">ദ‍ുരന്തങ്ങളെന്ന‍ും </text:span></text:p>
      <text:p text:style-name="P8"><text:s text:c="16"/><text:span text:style-name="T9">ദ‍ു:ഖസമൃതികളായി</text:span></text:p>
      <text:p text:style-name="P8"><text:s text:c="14"/><text:span text:style-name="T9">പേമാരിയായി പിറന്ന </text:span></text:p>
      <text:p text:style-name="P8"><text:s text:c="20"/><text:span text:style-name="T9">മഹാമാരിതൻ കെട‍ുതിയായ്</text:span></text:p>
      <text:p text:style-name="P8"><text:s text:c="20"/><text:span text:style-name="T9">ഈ മഹാമാരിതൻ കെട‍ുതിയിൽ </text:span></text:p>
      <text:p text:style-name="P8"><text:s text:c="24"/><text:span text:style-name="T9">ഉത്സവംകൊണ്ട‍ും </text:span></text:p>
      <text:p text:style-name="P8"><text:s text:c="24"/><text:span text:style-name="T9">അന്ത്യമ‍ൊട‍ുക്ക‍ുവാൻ</text:span></text:p>
      <text:p text:style-name="P8"><text:s text:c="28"/><text:span text:style-name="T9">പരക്കം പാഞ്ഞ് മന‍ുഷ്യക‍ുലം</text:span></text:p>
      <text:p text:style-name="P8"><text:s text:c="27"/><text:span text:style-name="T9">കര‍ുതിവച്ചതത്രയ‍ും </text:span></text:p>
      <text:p text:style-name="P8"><text:s text:c="28"/><text:span text:style-name="T9">മതിയാകില്ലതൻ </text:span></text:p>
      <text:p text:style-name="P8"><text:s text:c="31"/><text:span text:style-name="T9">അന്ത്യമൊട‍ുക്ക‍ുവാൻ </text:span></text:p>
      <text:p text:style-name="P8"><text:s text:c="29"/><text:span text:style-name="T9">മന‍ുഷ്യാ നീ അറിയണം നീ </text:span></text:p>
      <text:p text:style-name="P8"><text:s text:c="24"/><text:span text:style-name="T9">ഒന്ന‍ുമല്ലെന്ന്</text:span></text:p>
      <text:p text:style-name="P8"><text:soft-page-break/><text:s text:c="24"/><text:span text:style-name="T9">ഈ സത്യം വിസ്‍മരിച്ച‍ുപോയി നീ </text:span></text:p>
      <text:p text:style-name="P8"><text:s text:c="28"/><text:span text:style-name="T9">ഇന്നിന്റെ വഴികളിൽ </text:span></text:p>
      <text:p text:style-name="P8"><text:s text:c="29"/><text:span text:style-name="T9">ക‍ൂട്ടിവച്ച‍ുനീ ആശതൻ ഗോപ‍ുരം </text:span></text:p>
      <text:p text:style-name="P8"><text:s text:c="26"/><text:span text:style-name="T9">കെട്ടിപ്പട‍ുത്ത‍ു നീ</text:span></text:p>
      <text:p text:style-name="P8"><text:s text:c="30"/><text:span text:style-name="T9">ആകാശത്തോളമായ്</text:span></text:p>
      <text:p text:style-name="P8"><text:s text:c="32"/><text:span text:style-name="T9">നിന്നെ സൃഷ്‍ടിച്ചതീശനല്ലോ!</text:span></text:p>
      <text:p text:style-name="P8"><text:s text:c="35"/><text:span text:style-name="T9">നിന്നെ പോറ്റീട‍ുന്നതീ ഭ‍ൂമിയല്ലോ</text:span></text:p>
      <text:p text:style-name="P8"><text:s text:c="34"/><text:span text:style-name="T9">മറന്ന‍ുവോ നീ പ്രപഞ്ച </text:span></text:p>
      <text:p text:style-name="P8"><text:s text:c="33"/><text:span text:style-name="T9">സ്‍പന്ദനങ്ങളെയ‍ും?</text:span></text:p>
      <text:p text:style-name="P8"><text:s text:c="25"/><text:span text:style-name="T9">നിൻ സഹചരെയ‍ും പഴിയായി </text:span></text:p>
      <text:p text:style-name="P8"><text:s text:c="25"/><text:span text:style-name="T9">കര‍ുതി നീ</text:span></text:p>
      <text:p text:style-name="P8"><text:s text:c="25"/><text:span text:style-name="T9">ഒട‍ുവിലിതാ നിനക്കായൊര‍ു </text:span></text:p>
      <text:p text:style-name="P8"><text:s text:c="26"/><text:span text:style-name="T9">പാഠം</text:span></text:p>
      <text:p text:style-name="P8"><text:s text:c="24"/><text:span text:style-name="T9">ജീവിതപാഠം ത‍ുറന്നിട‍ുന്ന‍ു</text:span></text:p>
      <text:p text:style-name="P8"><text:s text:c="29"/><text:span text:style-name="T9">സ‍ൂഷ്‍മമാമൊരണ‍ുവിൽ നീ </text:span></text:p>
      <text:p text:style-name="P8"><text:s text:c="25"/><text:span text:style-name="T9">പിടഞ്ഞ‍ു വീഴ‍ുമെന്ന് </text:span></text:p>
      <text:p text:style-name="P8"><text:s text:c="23"/><text:span text:style-name="T9">ച‍ുറ്റ‍ും ക‍ൂട്ടക്ക‍ുര‍ുവിയോടെ </text:span></text:p>
      <text:p text:style-name="P8"><text:soft-page-break/><text:s text:c="28"/><text:span text:style-name="T9">ഇനിയ‍ും നീ അറിഞ്ഞിടണം</text:span></text:p>
      <text:p text:style-name="P8"><text:s text:c="27"/><text:span text:style-name="T9">ഈ പ്രപഞ്ചത്തിനവകാശി </text:span></text:p>
      <text:p text:style-name="P8"><text:s text:c="30"/><text:span text:style-name="T9">നമ്മളല്ലന്ന്</text:span></text:p>
      <text:p text:style-name="P8"><text:s text:c="22"/><text:span text:style-name="T9">വിസമരിച്ച‍ു പോയിടാതെ വര‍ും </text:span></text:p>
      <text:p text:style-name="P8"><text:s text:c="24"/><text:span text:style-name="T9">നാളിലായി..</text:span></text:p>
      <text:p text:style-name="P9"><text:s text:c="28"/>By Belna Maria Eldho</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10">ശ‍ുചിത്വം</text:p>
      <text:p text:style-name="P14"><text:s text:c="2"/>ഒരിടത്ത് രാമ‍ു എന്ന് പേര‍ുള്ള ഒര‍ു ക‍ുട്ടി താമസിച്ചിര‍ുന്ന‍ു. ചെറ‍ുപ്പം മ‍ുതലേ മിട‍ുക്കന‍ും സമർത്ഥന‍ുമായിര‍ുന്ന‍ു അവൻ. അവന് പരിസ്ഥിതിയേയ‍ും എല്ലാം വളരെ ഇഷ്‍ടമായിര‍ുന്ന‍ു. അവനെല്ലാം ശ‍ുചിയായി സ‍ൂക്ഷിച്ചിര‍ുന്ന‍ു. വ്യക‍്തിശ‍ുചിത്വവ‍ും പരിസ്ഥിതി ശ‍ുചിത്വവ‍ും പാലിക്ക‍ുന്ന ഒര‍ു ക‍ുട്ടിയായിര‍ുന്ന‍ു രാമ‍ു. അവന്റെ അമ്മ എപ്പോഴ‍ും അവനോട് ശ‍ുചിത്വമ‍ുള്ളൊര‍ു ക‍ുട്ടിയായിരിക്കണം എന്ന് ഉപദേശിക്കാറ‍ുണ്ട്. അങ്ങനെയിരിക്കെ അവനൊര‍ു ദിവസം സ്‍ക‍ൂളിലെത്തിയപ്പോൾ ക‍ുട്ടികളെല്ലാവര‍ും പ്രാർത്ഥനയ്‍ക്ക് പോക‍ുവാൻ വരിയായി നിൽക്ക‍ുകയായിര‍ുന്ന‍ു. അവൻ നോക്കിയപ്പോൾ ക്ലാസ്‍മ‍ുറിയാകെ വൃത്തിഹീനമായി കിടക്ക‍ുകയായിര‍ുന്ന‍ു. അപ്പോൾ അവന് തലേ ദിവസം ടീച്ചറ് പറഞ്ഞ കാര്യം ഓർമ്മ വന്ന‍ു. എല്ലാ ക‍ുട്ടികള‍ും പ്രാർത്ഥനക്ക് പോയി. അവൻ മാത്രം പോയില്ല. അങ്ങനെയെല്ലാവര‍ും പ്രാർത്ഥനയ്‍ക്ക് പോയി വന്നപ്പോൾ ക‍ൂടെ ടീച്ചറ‍ുമ‍ുണ്ടായിര‍ുന്ന‍ു. ടീച്ചർ പ്രാർത്ഥനയ്‍ക്ക് വരാതിര‍ുന്നവർ ആരൊക്കെയാണെന്ന് ചോദിച്ചപ്പോൾ ക്ലാസ് ലീഡർ പറ‍ഞ്ഞ‍ു രാമ‍ു മാത്രം വന്നില്ലെന്ന്. ടീച്ചർ അവനോട് ചോദിച്ച‍ു. നീ എന്താണ് പ്രാർത്ഥനയ്‍ക്ക് <text:soft-page-break/>വരാതിര‍ുന്നെന്ന്. അപ്പോൾ രാമ‍ു പറഞ്ഞ‍ു. ടീച്ചർ ഞാൻ ക്ലാസിൽ വന്നപ്പോൾ ക്ലാസ്‍മ‍ുറി ആകെ വൃത്തിഹീനമായിര‍ുന്ന‍ു. അപ്പോൾ ഞാൻ ഇന്നലെ ടീച്ചർ ശ‍ുചിത്വത്തെക്ക‍ുരിച്ച് പറഞ്ഞ കാര്യമോർത്ത‍ു. ഞാൻ ക്ലാസിൽ കിടന്ന ചപ്പ‍ുചവറ‍ുകൾ പറ‍ുക്കി കളഞ്ഞ‍ു. അത‍ുകൊണ്ടാണ് ഞാൻ പ്രാർത്ഥനയ്‍ക്ക് വരാതിര‍ുന്നതെന്ന്. എല്ലാ ക‍ുട്ടികള‍ും എണീറ്റ് നിന്ന് കൈ അടിച്ച‍ു. എല്ലാവര‍ും രാമ‍ുവിനെ മാതൃകയാക്കണമെന്ന് ടീച്ചർ പറഞ്ഞ‍ു. രാമ‍ുവിന് വളരെ സന്തോഷമായി. അവൻ പറഞ്ഞ‍ു നമ്മൾ ശ‍ുചിത്വം പാലിക്കണം. അല്ലെങ്കിൽ നമ‍ുക്ക് രോഗങ്ങൾ വന്ന‍ുപെട‍ും. വ്യക‍്തിശ‍ുചിത്വം മാത്രമല്ല പ്രകൃതിശ‍ുചിത്വവ‍ും നാം പാലിക്കേണ്ടത‍ുണ്ട്. അപ്പോൾ എല്ലാവര‍ും രാമ‍ുവിന്റെ പ്രവൃത്തിയെ അഭിനന്ദിച്ച‍ു. അവൻ സന്തോഷത്തോടെ അഭിനന്ദനങ്ങൾ ഏറ്റ‍ുവാങ്ങി. </text:p>
      <text:p text:style-name="P14"><text:s text:c="37"/>Gopika Jayaprakash</text:p>
      <text:p text:style-name="P14"><text:s text:c="37"/>VIII H</text:p>
      <text:p text:style-name="P14"><text:s text:c="37"/>Mar Elias H.S.S Kottappady</text:p>
      <text:p text:style-name="P14"/>
      <text:p text:style-name="P14"/>
      <text:p text:style-name="P14"/>
      <text:p text:style-name="P14"/>
      <text:p text:style-name="P14"><text:soft-page-break/></text:p>
      <text:p text:style-name="P14"/>
      <text:p text:style-name="P16"><text:s text:c="17"/>പരിസ്ഥിതി</text:p>
      <text:p text:style-name="P15">മന‍ുഷ്യ വളർച്ചയ്‍ക്ക് അന‍ുസൃതമായി മന‍ുഷ്യൻ മാറ്റം വര‍ുത്ത‍ുകയായിര‍ുന്ന‍ു പ്രകൃതിയെ. മന‍ുഷ്യന്റെ അത്യാഗ്രഹം പ്രകൃതിയെ ച‍ൂഷണം ചെയ്യ‍ുന്ന‍ു. തന്നിൽ പിറക്ക‍ുന്ന ഓരോ ജീവന‍ും കിനിയ‍ുവാൻ പ്രകൃതി മാതാവൊര‍ുക്കിയ പാലൊഴ‍ുക‍ുന്ന തേനര‍ുവിയെ കയ്‍പ‍ുനീരാക്കി മാറ്റിയ നാരികൾ അഹങ്കാരം പ‍ൂണ്ട് നന്മയെ വെടിഞ്ഞ‍ു. അഭിമാനിയ‍ും മന‍ുഷ്യനന്തസിനൊത്തവണ്ണം ദൈവങ്ങളെ നിർമിച്ച് മന‍ുഷ്യജാതിയെ ഭിന്നജാതികളാക്കി മന‍ുഷ്യത്വമില്ലാത്ത മതങ്ങൾക്ക് ജന്മം നൽകി. ദൈവവ‍ും ചെക‍ുത്താന‍ും നന്മയ‍ും തിന്മയ‍ും ആണെന്ന സത്യം അറിയാതെ ഭീകരാക്രമങ്ങൾക്ക് ച‍ുക്കാൻ പിടിക്ക‍ുന്ന മന‍ുഷ്യർ വാഴ‍ുന്ന ഭ‍ൂമിയിൽ ചീഞ്ഞ അഴിഞ്ഞ ആചാരങ്ങള‍ുടെ ദ‍‍ുർഗന്ധം ഭമിക്ക‍ുന്ന‍ു.</text:p>
      <text:p text:style-name="P15">മന‍ുഷ്യന്റെ കൊള്ളര‍ുതായ്‍മയിൽ മനം നൊന്ത് കരയ‍ുന്ന പ്രകൃതിയ‍ുടെ ഭാഷ്‍പഗണങ്ങളാണ് ഓരോ ദ‍ുരിതങ്ങളായ് വന്ന് ഭവിക്കണതെന്ന് ഞാൻ കര‍ുത‍ുന്ന‍ു. മാനവരെ സ്‍നേഹം, കര‍ുണ, കര‍ുതൽ ഇതിനേക്കാൾ ഉപരി മന‍ുഷ്യരാണന്ന് ഓർമ്മപ്പെട‍ുത്ത‍ുകയാണ് ഓരോ ദ‍ുരിതങ്ങള‍ും പഞ്ചഭ‍ൂതങ്ങളാൽ നിർമ്മിതമായത് എന്ന് എഴ‍ുത്തച്ഛൻ പറഞ്ഞിരിക്ക‍ുന്ന നമ്മ‍ുടെ <text:soft-page-break/>ശരീരം മാറ്റങ്ങൾക്ക് വിധേയമാണ്. <text:s/>സ്വന്തം കർമ്മത്തിന്റെ ഫലം സ്വയം അന‍ുഭവിക്ക‍ുന്ന‍ു എന്ന് കേട്ടിരിക്ക‍ുന്ന‍ു. എന്നാൽ ഇന്ന് സ്വന്തം കർമ്മത്തിന്റെ ഫലം മറ്റ‍ുള്ളവര‍ും അന‍ുഭവിക്ക‍ുകയാണ്. </text:p>
      <text:p text:style-name="P15"><text:s text:c="30"/>ആധ‍ുനിക ലോകത്ത് മന‍ുഷ്യന്റെ വളർച്ചയ്‍ക്കായ് അവൻ നിർമ്മിച്ച വലിയ വലിയ വ്യവസായ സ്‍ഥാപനങ്ങളിൽനിന്ന‍ും പ‍ുറന്തള്ള‍ുന്ന പ‍ുകയ‍ും മാലിന്യവ‍ും വെള്ളത്തിനെയ‍ും മണ്ണിനെയ‍ും വായ‍ുവിനെയ‍ും ഇല്ലാതാക്ക‍ുന്ന‍ു. മന‍ുഷ്യനെയ‍ും സകലജീവജാലങ്ങളെയ‍ും ഭ‍ൂമ‍ുഖത്ത‍ുനിന്ന് ഇല്ലാതാക്ക‍ുവാൻ കര‍ുത്ത‍ുള്ള രോഗങ്ങളെ വിളിച്ച‍ുവര‍ുത്ത‍ുകയാണ് ഇതില‍ൂടെ.</text:p>
      <text:p text:style-name="P15"><text:s text:c="44"/>രോഗങ്ങൾ വര‍ുമ്പോൾ രോ<text:span text:style-name="T10">ധ</text:span>നം അല്ല വേണ്ടത് മരിച്ച് പ്രതിരോധനമാണ് വേണ്ടത്. വ്യക‍്തിശ‍ുചി <text:span text:style-name="T10">ത്വത്തില‍ൂടെയ‍ും പരിസ്ഥിതി ശ‍ുചിത്വത്തില‍ൂടെയ‍ും രോഗങ്ങൾ ഒര‍ു പരിധിവരെ തടയ‍ുവാൻ സാധിക്ക‍ും. "രോഗങ്ങൾ വേണ്ട രോധനം വേണ്ട പ്രതിരോധം മതി". "ശാന്തമായ അന്തരീക്ഷം സ‍ുന്ദരമായ കാലാവസ്ഥ ആരോഗ്യപ്രഥമായ ജീവിതം " ഇതാണ് ഒര‍ു മന‍ുഷ്യജീവിതത്തിന്റെ പ‍ൂർത്തീകരണം. പണിയെട‍ുത്ത് പണിയെട‍ുത്ത് മരിക്ക‍ുന്ന മന‍ുഷ്യൻ മരിച്ചതിന‍ുശേഷം വിശ്രമിക്ക‍ുന്ന‍ു. വിശ്രമമില്ലാതെ പിരിമ‍ുറ‍ുക്കത്തോടെയ‍ുള്ള ജീവിതം എന്തിനാണ്? ആവശ്യത്തിന‍ുള്ള നല്ല ആഹാരം </text:span><text:soft-page-break/><text:span text:style-name="T10">കഴിക്കാതെ പട്ടിണി കിടന്ന് പണിയെട‍ുത്ത് പണം സമ്പാദിക്ക‍ുന്നത് ആർക്ക‍ുവേണ്ടി? </text:span></text:p>
      <text:p text:style-name="P15"><text:s text:c="27"/><text:span text:style-name="T10">ഉറക്കമില്ലാതം ഉണർന്നിര‍ുന്ന് പണിയെട‍ുക്ക‍ുന്നത് എന്തിന്?</text:span></text:p>
      <text:p text:style-name="P15"><text:s text:c="39"/><text:span text:style-name="T10">ഇതെല്ലാം മന‍ുഷ്യരായ നാം ഓരോര‍ുത്തര‍ും ചിന്തിക്കേണ്ടിയിരിക്ക‍ുന്ന‍ു.</text:span></text:p>
      <text:p text:style-name="P15"><text:s text:c="30"/><text:span text:style-name="T10">ഉറക്കമില്ലാതെ, വിശ്രമമില്ലാതെ, ഭക്ഷണം കഴിക്കാതെ മാനസികസമ്മർദത്തോട് ക‍ൂടി സമ്പാദിക്ക‍ുന്ന‍ു. പിരിമ‍ുറ‍ുക്കം മാറ‍ുവാൻ ലഹരികൾ ക‍ൂട്ട‍ുപിടിക്ക‍ുന്ന‍ു. ഇത്തരം ശീലങ്ങളില‍ൂടെ പ്രവർത്തനങ്ങളില‍‍ൂടെ മന‍ുഷ്യൻ രോഗങ്ങളെ ക്ഷണിച്ച‍ുവര‍ുത്ത‍ുന്ന‍ു. ഇത്തരത്തില‍ൂടെ സമ്പാദിച്ചത് ചികിത്സയ്‍ക്കായി ചിലവഴിക്ക‍ുന്ന‍ു. അപ്പോൾ സത്യത്തിൽ എന്താണ് സമ്പാദിച്ചത്? രോഗങ്ങളെ സമ്പാദിക്കാനാണ് ഇത്രയ‍ും കഷ്‍ടപെട്ടത്. മന‍ുഷ്യന്റെ നല്ല പ്രായത്തിൽ ക‍ുട‍ുംബത്തോടൊപ്പം സമ്പാദിക്കാതെ തിരക്കില‍ൂടെ നയിച്ച് വാർധക്യത്തില‍ൂടെ സന്തോഷം തേട‍ുന്നത് നിരർത്ഥതയാണ്. </text:span></text:p>
      <text:p text:style-name="P15"><text:s text:c="34"/><text:span text:style-name="T10">ഞാനെന്റെ നാലാളടങ്ങ‍ുന്ന ക‍ുട‍ുംബത്തിലെ മാത്രം അംഗമല്ല. പ്രകൃതിമാതാവാക‍ുന്ന ഭ‍ൂമിയിലെ അംഗമാണ്. അതിനെ ഈ ലോകത്തെയ‍ും പരിസ്ഥിതിയേയ‍ും </text:span><text:soft-page-break/><text:span text:style-name="T10">ഞാൻ സ്‍നേഹിക്കേണ്ടത‍ുണ്ട്. <text:s/>ക‍ുട‍ുംബത്തെ കര‍ുത‍ുന്നത‍ുപോലെ പരിസ്ഥിതിയെ കര‍ുതിയാൽ അത് നമ്മളെയ‍ും കര‍ുത‍ും. </text:span></text:p>
      <text:p text:style-name="P15"><text:s text:c="40"/><text:span text:style-name="T10">സാമ‍ൂഹികവ‍ും സാംസ്‍കാരികവ‍ും സാമ്പത്തികവ‍ുമായി വളർച്ചയ്‍ക്ക് വ്യവസായ കേന്ദ്രങ്ങള‍ും ആധ‍ുനിക വിദ്യകള‍ും നവോത്ഥാന പരിഷ്‍കാരങ്ങള‍ും ആവശ്യമാണ്. എന്നാൽ അവയെല്ലാം പരിസ്ഥിതിയെ പരിഗണിച്ച‍ുകൊണ്ടാവണം. </text:span></text:p>
      <text:p text:style-name="P15"><text:s text:c="39"/><text:span text:style-name="T10">ശ‍ുചിത്വവ‍ും ശ‍ുദ്ധവ‍ുമായ പരിസ്ഥിതിയൈണ് രോഗപ്രതിരോധനത്തിന്റെ ഏറ്റവ‍ും വലിയ ഘടകം. ആരോഗ്യപ്രഥമായ പ്രകൃതിയ‍ും പ്രതിരോധത്തിന്റെ കോട്ടമതിൽ കെട്ട‍ുന്ന‍ു. </text:span></text:p>
      <text:p text:style-name="P15"><text:s text:c="40"/><text:span text:style-name="T10">ചീറിപായ‍ുന്ന വണ്ടിയ‍ുടെ ഗർജനം കേട്ട‍ുണരാതെ കിളികൾ തൻ മധ‍ുരനാദം കേട്ട് ഉണരേണ്ടത് അനിവാര്യമായിരിക്ക‍ുന്ന‍ു. അത് മന‍ുഷ്യനെ സാന്ത്വനിപ്പിക്ക‍ുന്ന‍ു, ആനന്ദിപ്പിക്ക‍ുന്ന‍ു, മനസ്സിന് ക‍ുളിർമ്മയേക‍ുന്ന‍ു. </text:span></text:p>
      <text:p text:style-name="P15"><text:s text:c="38"/><text:span text:style-name="T11">വീടിനലങ്കാരമായി ക‍ൂട്ടിലടച്ച‍ വെള്ളരിപ്രാവ് ചിറകിട്ടടിച്ച് ആകാശത്തില‍ൂടെ പറന്ന‍ുയരട്ടെ. പരിണമിക്കട്ടെ പരിസ്ഥിതി ഹൃദയത്തില‍ും ചിന്തകളില‍ും മന‍ുഷ്യത്വത്തില‍ൂടെ.........</text:span></text:p>
      <text:p text:style-name="P15"><text:soft-page-break/>“</text:p>
      <text:p text:style-name="P8"/>
      <text:p text:style-name="P8"/>
      <text:p text:style-name="P8"/>
      <text:p text:style-name="P8"/>
      <text:p text:style-name="P8"/>
      <text:p text:style-name="P8"/>
      <text:p text:style-name="P8"/>
      <text:p text:style-name="P8"/>
      <text:p text:style-name="P8"/>
      <text:p text:style-name="P8"/>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Rachana" svg:font-family="Rachana"/>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IN" style:letter-kerning="true" style:font-name-asian="DejaVu Sans" style:font-size-asian="10.5pt" style:language-asian="zh" style:country-asian="CN" style:font-name-complex="Rachana" style:font-size-complex="12pt" style:language-complex="ml"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DejaVu Sans" style:font-size-asian="10.5pt" style:language-asian="zh" style:country-asian="CN" style:font-name-complex="Rachana" style:font-size-complex="12pt" style:language-complex="ml"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Rachana" style:font-family-complex="Rachana"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Rachana" style:font-family-complex="Rachan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Rachana" style:font-family-complex="Rachana"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Rachana" style:font-family-complex="Rachana"/>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20T08:22:42.520185460</meta:creation-date>
    <dc:date>2020-04-20T17:02:58.540474984</dc:date>
    <meta:editing-duration>PT1H50M55S</meta:editing-duration>
    <meta:editing-cycles>17</meta:editing-cycles>
    <meta:generator>LibreOffice/6.1.5.2$Linux_X86_64 LibreOffice_project/90f8dcf33c87b3705e78202e3df5142b201bd805</meta:generator>
    <meta:document-statistic meta:table-count="0" meta:image-count="0" meta:object-count="0" meta:page-count="17" meta:paragraph-count="73" meta:word-count="1112" meta:character-count="8580" meta:non-whitespace-character-count="5741"/>
  </office:meta>
</office:document-meta>
</file>