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E000002A1BA80EBD81724F2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1" text:anchor-type="paragraph" svg:x="-2cm" svg:y="2.397cm" svg:width="22.985cm" svg:height="17cm" draw:z-index="0"><draw:image xlink:href="Pictures/100000000000038E000002A1BA80EBD81724F2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20:07:28.466931056</meta:creation-date>
    <dc:date>2018-09-05T20:11:56.412279457</dc:date>
    <meta:editing-duration>PT4M9S</meta:editing-duration>
    <meta:editing-cycles>2</meta:editing-cycles>
    <meta:generator>LibreOffice/5.0.6.2$Linux_X86_64 LibreOffice_project/0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