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 style:writing-mode="lr-tb"/>
      <style:text-properties fo:font-size="14pt" officeooo:rsid="0027535e" officeooo:paragraph-rsid="0012d08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225faf" officeooo:paragraph-rsid="0012d08a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officeooo:rsid="00225faf" officeooo:paragraph-rsid="0012d08a" style:font-size-asian="14pt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officeooo:rsid="0027535e" officeooo:paragraph-rsid="0012d08a" style:font-size-asian="14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officeooo:rsid="00225faf" officeooo:paragraph-rsid="0012d08a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bdc13"/>
    </style:style>
    <style:style style:name="T3" style:family="text">
      <style:text-properties style:text-line-through-style="none" style:text-line-through-type="none" officeooo:rsid="0027535e"/>
    </style:style>
    <style:style style:name="T4" style:family="text">
      <style:text-properties style:text-line-through-style="none" style:text-line-through-type="none" officeooo:rsid="00288d7e"/>
    </style:style>
    <style:style style:name="T5" style:family="text">
      <style:text-properties style:text-line-through-style="none" style:text-line-through-type="none" officeooo:rsid="002a615f"/>
    </style:style>
    <style:style style:name="T6" style:family="text">
      <style:text-properties officeooo:rsid="002416de"/>
    </style:style>
    <style:style style:name="T7" style:family="text">
      <style:text-properties officeooo:rsid="0025ee6a"/>
    </style:style>
    <style:style style:name="T8" style:family="text">
      <style:text-properties officeooo:rsid="00262581"/>
    </style:style>
    <style:style style:name="T9" style:family="text">
      <style:text-properties officeooo:rsid="002753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മഴയില്‍ തളിര്‍ത്ത പ്രതീക്ഷ</text:p>
      <text:p text:style-name="P2"/>
      <text:p text:style-name="P3"><text:tab/>തോളില്‍ കിടന്ന് കുഞ്ഞ് കരഞ്ഞെങ്കിലും അവള്‍ നടത്തത്തിന്റെ വേഗത കുറച്ചില്ല. എങ്ങോട്ടെന്നറിയാതെ, എവിടേക്കെന്നറിയാതെ അവള്‍ നടപ്പുതുടര്‍ന്നു. മഴയില്‍ നനഞ്ഞ സാരിയുമായി നടക്കാന്‍ പ്രയാസമുണ്ടാക്കിയെങ്കിലും അവള്‍ നടന്നുകൊണ്ടേയിരുന്നു. </text:p>
      <text:p text:style-name="P3"/>
      <text:p text:style-name="P3"><text:tab/>ഇടിമിന്നല്‍ പോലെ ഒരു ശബ്ദം പെട്ടെന്ന് കേട്ട് അവള്‍ തിരിഞ്ഞുനോക്കി. ദാമോദരേട്ടനാണ് അവള്‍ക്ക് ആ തെകുവില്‍ അറിയാവുന്ന ഏകയാളാണ് അദ്ദേഹം.</text:p>
      <text:p text:style-name="P3"/>
      <text:p text:style-name="P3"><text:tab/>“ <text:span text:style-name="T6">എവിടേയ്ക്കാ കുട്ട്യേ ? ” “ എവിടേയ്ക്കാണേലും ഒരു ചായ കുടിച്ചിട്ടു പോക‌ാം. ”</text:span></text:p>
      <text:p text:style-name="P3"/>
      <text:p text:style-name="P3"><text:tab/><text:span text:style-name="T6">അവള്‍ പതിയെ ദാമോദരേട്ടന്റെ ചായ കടയിലേക്ക് കയറി. അവള്‍ക്കു തീരെ താത്പര്യമുണ്ടായിരുന്നില്ല പിന്നെ വിളിച്ചതല്ലെ തന്നെയുമല്ല എങ്ങോട്ടെന്നില്ലാതെ ഈ യാത്ര അല്‍പ്പനേരത്തേയ്ക്കെങ്കിലും തളര്‍ച്ചയില്ലാതെ മുന്നോട്ടു കൊണ്ടുപോകാന്‍ ഒരു ചായ കുടിക്കുന്നതു നല്ലതാണ്.</text:span></text:p>
      <text:p text:style-name="P3"/>
      <text:p text:style-name="P5"><text:tab/><text:span text:style-name="T7">ഒരു ഒറ്റമുറി കടയാണ് അത്. പുകപിടിച്ച് കറുത്തിരിക്കുന്ന ഭിത്തികള്‍. ഓടിന്റെ വിടവില്‍ നിന്ന് മഴ അകത്തേയ്ക്കു വീഴുന്നു. ചോരാത്ത ഒരിടം നോക്കി അവള്‍ ഭിത്തിയോട് ചേര്‍ന്നിരുന്നു. ചായ കൊണ്ടുവന്നു. അവള്‍ സാവധാനം അത് കുടിയ്ക്കുന്നു.</text:span></text:p>
      <text:p text:style-name="P5"/>
      <text:p text:style-name="P5"><text:tab/><text:span text:style-name="T8">അവള്‍ ആലോചിച്ചു, തന്റെ ജീവിത്തിന്റെ പശ്ചാത്തലം എന്നും മഴയായിരുന്നല്ലേ ? താന്‍ ജനിച്ചതും ഒരു ഇടവപ്പാതിയിലാണ്. ഞങ്ങളുടെ കുടുംബത്തിന്റെ ഏക ആശ്രയമായ അച്ഛനെ ഒഴുക്കി കൊണ്ടുപോയതും ക്രൂരത നിറ‍ഞ്ഞ ഒരു കാര്‍മേഘമാണ്. പ്രപഞ്ചത്തിന്റെ അനുഗ്രബമായി മഴ ചൊരിയുന്ന ഒരു സായാ‌ഹ്നത്തില്‍‌ എന്റെ സ്വന്തം അമ്മയും ഓര്‍മ്മയായി . എല്ലാത്തിനും സാക്ഷിയായി ദുരന്തസ്മരണയില്‍ ആരോരുമില്ലാതെ ജിവിച്ച തന്നെ ജിവിതത്തിലേക്ക് അയാള്‍ കൈപിടിച്ചു കയറ്റിയതും ഒരു മഴക്കാലത്തല്ലേ ? ആദ്യ കുഞ്ഞിന്റെ മുഖം കണ്‍നിറയെ കണ്ടുകൊണ്ടിരിക്കുമ്പോള്‍ ത‌ുറന്നി‌ട്ട ജാലകത്തിലൂടെ മുഖത്തേക്ക് തെറിച്ച മഴത്തുള്ളികള്‍ എന്നും തനിക്ക് കുളിരേകുന്ന ഓര്‍മയാണ്.</text:span></text:p>
      <text:p text:style-name="P5"/>
      <text:p text:style-name="P5"><text:tab/><text:span text:style-name="T9">തനിക്കെന്നും നഷ്ടങ്ങളും , ദുരിതങ്ങളും സമ്മാനിച്ച മഴടെ അവള്‍ ഒന്നും സ്നേഹിക്കാന്‍ തുടങ്ങിയതെ ഉണ്ടായിരുന്നുള്ളു. അങ്ങനെ ഇരിക്കുമ്പോള്‍ തന്നെ മറ്റൊരു സ്ത്രീയുടെ കൈപിടിച്ച് അയാള്‍ നടന്ന</text:span><text:span text:style-name="T3">കുന്നതും താന്‍ സാക്ഷിയായി. പുറത്ത് മഴയുടെ ശക്തി അല്‍പം കുറഞ്ഞു.</text:span></text:p>
      <text:p text:style-name="P5"><text:span text:style-name="T3"/></text:p>
      <text:p text:style-name="P4"><text:span text:style-name="T1"><text:tab/></text:span><text:span text:style-name="T4">ഗ്ലാസ് തിരികെ ഏല്പിച്ച്, കുഞ</text:span><text:span text:style-name="T5">്ഞിനെയും എടുത്ത് തിരിഞ്ഞുനടന്നപ്പോള്‍ അവള്‍ ആലോചിച്ചു. ഇല്ല ! തനിക്കും ജീവിക്കണം. തന്റെ കുഞ്ഞിനുവേണ്ടിയെങ്കിലും, അവനെ</text:span><text:span text:style-name="T2">ങ്കിലും </text:span><text:soft-page-break/><text:span text:style-name="T2">നല്ല നിലയില്‍ ജീവിക്കട്ടെ‌. പിന്നീടുള്ള ദിവസങ്ങള്‍ അവള്‍ക്ക് പ്രതീക്ഷകളുടേതായിരുന്നു.</text:span></text:p>
      <text:p text:style-name="P4"><text:span text:style-name="T2"/></text:p>
      <text:p text:style-name="P4"><text:span text:style-name="T2"><text:tab/>തന്നെ എന്നും തോല്‍പ്പിച്ച മഴ എന്നെങ്കിലും തനിക്കും തോല്‍പ്പിക്കണം എന്ന ചിന്തയോടെ അവളുടെ ജീവിതം തുടരുന്നു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"><text:span text:style-name="T2">[[Category:കഥകള്‍]]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chana" svg:font-family="Rachana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2:39:50.616244476</meta:creation-date>
    <dc:date>2018-08-07T12:47:02.422557437</dc:date>
    <meta:editing-duration>PT7M11S</meta:editing-duration>
    <meta:editing-cycles>2</meta:editing-cycles>
    <meta:generator>LibreOffice/4.4.7.2$Linux_X86_64 LibreOffice_project/40m0$Build-2</meta:generator>
    <meta:document-statistic meta:table-count="0" meta:image-count="0" meta:object-count="0" meta:page-count="2" meta:paragraph-count="11" meta:word-count="219" meta:character-count="1074" meta:non-whitespace-character-count="856"/>
  </office:meta>
</office:document-meta>
</file>