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officeooo:paragraph-rsid="00143afc" style:font-size-asian="10.5pt" style:font-size-complex="10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43afc"/>
    </style:style>
    <style:style style:name="T1" style:family="text">
      <style:text-properties officeooo:rsid="001355c6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43afc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വിദ്യാലത്തിന്റെ ലഘുചരിത്രം</text:p>
      <text:p text:style-name="Standard"/>
      <text:p text:style-name="P2">പഠിക്കാനുള്ള ഇടമാണ് പള്ളിക്കൂടം, പഠിച്ചും പഠിപ്പിച്ചും ലോകത്ത് പള്ളിക്കൂടങ്ങൾ ഒരുപാട് മഹാന്മാരെ സൃഷ്ടിച്ചിട്ടുണ്ട്. അവരിലൂടെ മാഹാത്മ്യം നേടിയ സ്കൂളുകളും കർഷകതൊഴിലാളികളും ആദിവാസികളും സാധാരണക്കാരായ ജനങ്ങളും <text:s/>തൊഴിലാളികളുമടങ്ങുന്ന സാധാരണക്കാരുടെ <text:s/>ഉന്നമനത്തിന് വേണ്ടി പ്രവർത്തിച്ച ഒരു വിദ്യാലയമാണ് <text:s/>മീനാക്ഷി വിലാസ് എസ്റ്റേറ്റ് തമിഴ് മീഡിയം സ്കൂൾ.</text:p>
      <text:p text:style-name="P2">1956 ലാണ് മീനാക്ഷി വിലാസ് എന്ന സ്കൂൾ തുടക്കം കുറിച്ചത്. വയനാട് ജില്ലയിലെ മേപ്പാടിയിൽ നിന്നും ഏകദേശം 10 കിലോമീറ്റർ അകലെയാണ് ഈ വിദ്യാലയം സ്ഥിതി ചെയ്യുന്നത്. വയനാട് ജില്ലയിൽ കർഷകരും കർഷക തൊഴിലാളികളുമടങ്ങുന്ന സാധരണക്കാരായ ജനങ്ങൾ തിങ്ങിപ്പാർക്കുന്ന മേപ്പാടി പഞ്ചായത്തിലെ അട്ടമല ഏറാക്കുണ്ട് കോളനി, മീനാക്ഷി മമ്മിക്കുന്ന് കോളനി, കള്ളാടി തുടങ്ങിയ പ്രദേശങ്ങളിലെ സാധാരണക്കാരുടെ ഏക ആശ്രയമാണ് ഈ വിദ്യാലയം. എസ്റ്റേറ്റിലെ തമിഴ് വംശജർക്ക് വേണ്ടിയാണ് അട്ടമലയിലെ സെന്റനറി റോക്കിൽ ഈ വിദ്യാലയം ആരംഭിച്ചത്. 50 വർഷത്തോളം വാടക കെട്ടിടത്തിലായിരുന്നു ഈ സ്കൂൾ പ്രവർത്തിച്ച് വന്നിരുന്നത്.</text:p>
      <text:p text:style-name="P2">2010 ൽ കള്ളാടിയിലെ മീനാക്ഷി എസ്റ്റേറ്റിൽ വിദ്യാലയം ആരംഭിക്കാൻ വേണ്ടി ഒരേക്കർ ഭൂമി <text:s/>സൗജന്യമായി ലഭിച്ചു. പുതിയ കെട്ടിടത്തിൽ2012_2013 കാലയളവിൽ മീനാക്ഷിവിലാസ് എസ്റ്റേറ്റ് തമിഴ് മീഡിയം സ്കൂൾ പ്രവർത്തനമാരംഭിച്ചു. ഒരേക്കർ <text:s/>സൗജന്യമായി ലഭിച്ച ഭൂമിയിൽ മേപ്പാടി ഗ്രാമപഞ്ചായത്തിന്റെയും, എസ്.എസ്.എ ഫണ്ടും ഉപയോഗിച്ച് നിർമ്മിച്ചപുതിയ കെട്ടിടത്തിൽ ഏഴ് വർഷമായി വിദ്യാലയം പ്രവർത്തിച്ച് വരുന്നു.. <text:s text:c="8"/></text:p>
      <text:p text:style-name="P2">ചരിത്രവും സംസ്കാരവും പ്രകൃതിയും കൈകോർക്കുന്ന വയനാടിന്റെ മടിത്തട്ടിൽ വൈത്തിരി ഉപജില്ലയിൽ ഉൾപ്പെട്ട മേപ്പാടി ഗ്രാമപഞ്ചായത്തിലെ ഈ വിദ്യാലയം കള്ളാടി യിലെയും സമീപ ഗ്രാമപ്രദേശത്തു കാരുടെയും വിദ്യയുടെയും വിജ്ഞാനത്തിന്റെയും സംഗമകേന്ദ്രമായി <text:s text:c="2"/>പ്രവർത്തിച്ച് വരുന്നു.</text:p>
      <text:p text:style-name="P2"><text:s/>കഴിഞ്ഞ 57 വർഷത്തെ സ്കൂളിന്റെ പാഠ്യപാഠ്യേതര മേഖലകളിലെ ചരിത്രം പരിശോധിച്ചാൽ എല്ലാ മേഖലകളിലും അഭിമാനിക്കത്തവിധത്തിൽ ഉന്നതവിദ്യാഭ്യാസം മികവിന്റെ കേന്ദ്രം മായി മാറ്റപ്പെട്ടു. സാമൂഹ്യ പ്രവർത്തകർ രക്ഷകർത്തക്കൾ, പരിസരവാസികൾ, കുട്ടികൾ, പൂർവ്വവിദ്യാർത്ഥികൾ തുടങ്ങി ഏല്ലാവരും <text:s/>ഈ സ്ഥാപനത്തെ തങ്ങളുടെ നേഞ്ചേറ്റി. . </text:p>
      <text:p text:style-name="P2"/>
      <text:p text:style-name="P2">ലക്ഷ്യങ്ങൾ</text:p>
      <text:p text:style-name="P2">****</text:p>
      <text:p text:style-name="P2"/>
      <text:p text:style-name="P2">പൊതുസമൂഹത്തിന്റെ ക്രിയാത്മകമായ പങ്കാളിത്തം ഉറപ്പാക്കൽ വിദ്യാലയ വികസന സമിതികൾ രൂപീകരിച്ചു.</text:p>
      <text:p text:style-name="P2"/>
      <text:p text:style-name="P2">1. സമഗ്ര ഗുണമേന്മ വിദ്യാലയ വികസന പദ്ധതികൾതയ്യാറാക്കൽ</text:p>
      <text:p text:style-name="P2"><text:span text:style-name="T1">2.</text:span>കുട്ടികളുടെ പഠനമികവിനു തടസം നില്ക്കുന്ന ഘടകങ്ങൾ കണ്ടെത്തി പരിഹരിക്കൽ</text:p>
      <text:p text:style-name="P2"><text:span text:style-name="T1">3.</text:span>ഒന്നു മുതൽ നാലുവരെ ഓരോ ക്ലാസിലും കുട്ടി ആർജ്ജിക്കേണ്ട ശേഷികളും അന്താരാഷ്ട്ര നിലവാരമുള്ള ധാരണകളും നൈപുണ്യങ്ങളും കഴിവിനനുസരിച്ച് നേടുന്നുണ്ട് എന്ന് ഉറപ്പ് വരുത്തുൽ.</text:p>
      <text:p text:style-name="P2"><text:span text:style-name="T1">4.</text:span>കുട്ടികളുടെ കഴിവുകൾ വിഷയപഠനത്തിൽ മാത്രമല്ല സർഗ്ഗപരമായ എല്ലാ കഴിവുകളിലും വികസിപ്പിക്കൽ.</text:p>
      <text:p text:style-name="P2">5.കാർഷിക സംസ്കാരം പുതിയ തലമുറയിൽ വളർത്തിയെടുക്കുക. </text:p>
      <text:p text:style-name="P2">6 .മദ്യാപാനം, മയക്കുമരുന്ന് എന്നിവയുടെ ഉപയോഗം പുതിയ തലമുറയിൽ നിന്ന് ഒഴിവാക്കുക.</text:p>
      <text:p text:style-name="P2"/>
      <text:p text:style-name="P2">7പ്ലാസ്റ്റിക് മുക്ത, കീടനാശിനി മുക്ത, ലഹരിമുക്ത ക്ലാസ് മുറികൾ സജ്ജമാക്കുക.</text:p>
      <text:p text:style-name="P4"/>
      <text:p text:style-name="P3">നിലവിലെ അവസ്ഥ</text:p>
      <text:p text:style-name="P3">*******</text:p>
      <text:p text:style-name="P3"/>
      <text:p text:style-name="P3">വിശകലനം</text:p>
      <text:p text:style-name="P3"/>
      <text:p text:style-name="P3">ഭൗതികം</text:p>
      <text:p text:style-name="P5"><text:span text:style-name="T2">******</text:span><text:span text:style-name="T3">*</text:span></text:p>
      <text:p text:style-name="P5"/>
      <text:p text:style-name="P3">• പൂർത്തിയായ സൗകര്യമായക്ലാസ് മുറിൾ അടുക്കള എന്നിവയുണ്ട്. </text:p>
      <text:p text:style-name="P3"><text:soft-page-break/></text:p>
      <text:p text:style-name="P3"/>
      <text:p text:style-name="P3">പരിമിതികൾ</text:p>
      <text:p text:style-name="P3">******</text:p>
      <text:p text:style-name="P3">* മഴവെള്ള സംഭരണി, കിണർ റീച്ചാർജിംഗ് സംവിധാനം ഇല്ല.</text:p>
      <text:p text:style-name="P3">* കുട്ടികൾക്ക് വിദ്യാലയത്തിലെത്തിച്ചേരാൻ ശരിയായ നടപ്പാത ഇല്ല.</text:p>
      <text:p text:style-name="P2">എല്ലാ കുട്ടികൾക്കും ഒരേ സമയം ഭക്ഷണം കഴിക്കാനുള്ള</text:p>
      <text:p text:style-name="P2">വൃത്തിയും സൗകര്യവുമുള്ള സ്ഥലവും പ്ലേറ്റുകളും, ഗ്ലാസുകളും ഇല്ല.</text:p>
      <text:p text:style-name="P2"/>
      <text:p text:style-name="P2"><text:s/>എല്ലാ കുട്ടികൾക്കും തിളപ്പിച്ച വെള്ളം നല്കാനുള്ള സംവിധാനം ഇല്ല.</text:p>
      <text:p text:style-name="P2">കുട്ടികൾക്ക് ഉപയോഗിക്കാൻ ആവശ്യമായ കമ്പ്യൂട്ടർ ഇല്ല.</text:p>
      <text:p text:style-name="P2"/>
      <text:p text:style-name="P2">* <text:s/>ആവശ്യസനുസരണത്തിന് <text:s/>കളിസ്ഥലം, ചുറ്റുമതിൽ, ഗേറ്റ് എന്നിവ ഈ വിദ്യാലയത്തിൽ ഇല്ല.</text:p>
      <text:p text:style-name="P2"/>
      <text:p text:style-name="P2">ചെറുമത്സരങ്ങൾ, കുട്ടികളുടെ സർഗാത്മക പ്രവർത്തനങ്ങൾക്ക് ഉതകുന്ന ഹാളിന്റെ അപര്യാപ്തതയുണ്ട്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9:16:06.940510300</meta:creation-date>
    <dc:date>2022-02-16T19:43:36.960275613</dc:date>
    <meta:editing-duration>PT6M58S</meta:editing-duration>
    <meta:editing-cycles>1</meta:editing-cycles>
    <meta:generator>LibreOffice/6.1.6.3$Linux_X86_64 LibreOffice_project/5896ab1714085361c45cf540f76f60673dd96a72</meta:generator>
    <meta:document-statistic meta:table-count="0" meta:image-count="0" meta:object-count="0" meta:page-count="2" meta:paragraph-count="32" meta:word-count="321" meta:character-count="1724" meta:non-whitespace-character-count="1411"/>
  </office:meta>
</office:document-meta>
</file>