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CD0000038E6AF51635897FAA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623cm" svg:y="-1.138cm" svg:width="17cm" svg:height="10.418cm" draw:z-index="0"><draw:image xlink:href="Pictures/10000000000005CD0000038E6AF51635897FAA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9T18:21:20.148216764</meta:creation-date>
    <dc:date>2022-01-09T18:21:48.652097524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