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4.5pt" style:font-size-complex="28pt"/>
    </style:style>
    <style:style style:name="P2" style:family="paragraph" style:parent-style-name="Standard">
      <style:text-properties fo:font-size="28pt" officeooo:rsid="000cde45" officeooo:paragraph-rsid="000cde45" style:font-size-asian="24.5pt" style:font-size-complex="28pt"/>
    </style:style>
    <style:style style:name="P3" style:family="paragraph" style:parent-style-name="Standard" style:list-style-name="L1">
      <style:text-properties fo:color="#28471f" fo:font-size="28pt" fo:background-color="#ff0000" style:font-size-asian="24.5pt" style:font-size-complex="28pt"/>
    </style:style>
    <style:style style:name="P4" style:family="paragraph" style:parent-style-name="Standard" style:list-style-name="L4">
      <style:text-properties fo:font-size="20pt" officeooo:rsid="000e6a12" officeooo:paragraph-rsid="000e6a12" style:font-size-asian="17.5pt" style:font-size-complex="20pt"/>
    </style:style>
    <style:style style:name="P5" style:family="paragraph" style:parent-style-name="Standard" style:list-style-name="L4">
      <style:text-properties fo:font-size="20pt" officeooo:rsid="0010e6d4" officeooo:paragraph-rsid="0010e6d4" style:font-size-asian="17.5pt" style:font-size-complex="20pt"/>
    </style:style>
    <style:style style:name="P6" style:family="paragraph" style:parent-style-name="Standard" style:list-style-name="L4">
      <style:text-properties fo:font-size="20pt" officeooo:rsid="001122ed" officeooo:paragraph-rsid="001122ed" style:font-size-asian="17.5pt" style:font-size-complex="20pt"/>
    </style:style>
    <style:style style:name="P7" style:family="paragraph" style:parent-style-name="Standard" style:list-style-name="L4">
      <style:text-properties fo:font-size="20pt" officeooo:rsid="00123e5a" officeooo:paragraph-rsid="00123e5a" style:font-size-asian="17.5pt" style:font-size-complex="20pt"/>
    </style:style>
    <style:style style:name="P8" style:family="paragraph" style:parent-style-name="Standard">
      <style:text-properties fo:font-size="20pt" officeooo:rsid="00123e5a" officeooo:paragraph-rsid="00123e5a" style:font-size-asian="17.5pt" style:font-size-complex="20pt"/>
    </style:style>
    <style:style style:name="P9" style:family="paragraph" style:parent-style-name="Standard" style:list-style-name="L4">
      <style:text-properties fo:font-size="20pt" officeooo:rsid="0014c474" officeooo:paragraph-rsid="0014c474" style:font-size-asian="17.5pt" style:font-size-complex="20pt"/>
    </style:style>
    <style:style style:name="T1" style:family="text">
      <style:text-properties officeooo:rsid="000cde45"/>
    </style:style>
    <style:style style:name="T2" style:family="text">
      <style:text-properties officeooo:rsid="001122ed"/>
    </style:style>
    <style:style style:name="T3" style:family="text">
      <style:text-properties officeooo:rsid="00135dfd"/>
    </style:style>
    <style:style style:name="T4" style:family="text">
      <style:text-properties officeooo:rsid="0014c47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</text:p>
      <text:list xml:id="list1033151515" text:style-name="L1">
        <text:list-header>
          <text:p text:style-name="P3"><text:span text:style-name="T1">GHSS PAYAMBRA <text:s text:c="7"/></text:span></text:p>
        </text:list-header>
      </text:list>
      <text:p text:style-name="P2"><text:s text:c="7"/>REPORT-LITTLE KITES 2023-24</text:p>
      <text:p text:style-name="P2"/>
      <text:list xml:id="list2498059723" text:style-name="L4">
        <text:list-item>
          <text:p text:style-name="P4">Preliminary camp for class 8 was conducted in the school on july 1,2023.The camp was led by our master trainer prajeesh sir.</text:p>
        </text:list-item>
        <text:list-item>
          <text:p text:style-name="P4">Littlekites made videos on june 26 to mark the awareness on ANTIDRUGS and presented it in all class groups.</text:p>
        </text:list-item>
        <text:list-item>
          <text:p text:style-name="P4">The first week of august was celebrated as FREEDOM FEST <text:span text:style-name="T3">propogating the use of freelance software</text:span>.class 8 kites conducted the special assembly and digital poster making competition was held.class 9 kites took active participation in it.</text:p>
        </text:list-item>
        <text:list-item>
          <text:p text:style-name="P5">Camp for class 9 wasconducted on september 1 in</text:p>
          <text:p text:style-name="P5">our school.The class was led by RP smt.sivanand<text:span text:style-name="T2">i,RECGVHSS.</text:span></text:p>
        </text:list-item>
        <text:list-item>
          <text:p text:style-name="P6">Selected students attended subjilla camp on 29/12 and 30/12 at RECGVHSS,chathamangalam.3 students each were selected for both animation and programming.</text:p>
        </text:list-item>
        <text:list-item>
          <text:p text:style-name="P7">9 of our LK students got the opportunity to be the part of the camera crew for covering the programmes live on stage at the kunnamangalam subjilla kalolsavam 2023 on 8/11,9/11,10/11 under the guidance of Paul sir and Najeeb sir.They recieved certificate for the same.</text:p>
        </text:list-item>
        <text:list-item>
          <text:p text:style-name="P7">All the students of class10 completed individual assignment and Group assignment on time .</text:p>
        </text:list-item>
        <text:list-item>
          <text:p text:style-name="P7"><text:soft-page-break/>LK master n mistress attended all the training programmes conducted during this year without fail.</text:p>
        </text:list-item>
        <text:list-item>
          <text:p text:style-name="P7">DIGITAL SCHOOL MAGAZINE was made by the students using SCRIBUS.<text:span text:style-name="T4">It was a wonderful experience for the students.</text:span></text:p>
        </text:list-item>
        <text:list-item>
          <text:p text:style-name="P9">LK account updated using the updated software.</text:p>
        </text:list-item>
        <text:list-item>
          <text:p text:style-name="P9">Master Trainers Prajeesh sir and Mahadevan sir visited the school and guided us on various aspects and pinpointed the areas that need improvement.</text:p>
        </text:list-item>
        <text:list-item>
          <text:p text:style-name="P9">Regular classes and attendance completed.</text:p>
          <text:p text:style-name="P9"/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e0c2cd" style:writing-mode="lr-tb" draw:fill="solid" draw:fill-color="#e0c2cd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4T15:12:22.348258298</meta:creation-date>
    <dc:date>2024-03-04T17:55:24.004558363</dc:date>
    <meta:editing-duration>PT1H49M29S</meta:editing-duration>
    <meta:editing-cycles>6</meta:editing-cycles>
    <meta:generator>LibreOffice/6.1.5.2$Linux_X86_64 LibreOffice_project/90f8dcf33c87b3705e78202e3df5142b201bd805</meta:generator>
    <meta:document-statistic meta:table-count="0" meta:image-count="0" meta:object-count="0" meta:page-count="2" meta:paragraph-count="17" meta:word-count="259" meta:character-count="1600" meta:non-whitespace-character-count="1346"/>
  </office:meta>
</office:document-meta>
</file>