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172bc9"/>
    </style:style>
    <style:style style:name="P2" style:family="paragraph" style:parent-style-name="Standard">
      <style:text-properties officeooo:paragraph-rsid="0017cd0c"/>
    </style:style>
    <style:style style:name="P3" style:family="paragraph" style:parent-style-name="Standard">
      <style:paragraph-properties fo:text-align="center" style:justify-single-word="false"/>
      <style:text-properties fo:font-size="36pt" officeooo:paragraph-rsid="0017cd0c" style:font-size-asian="36pt" style:font-size-complex="36pt"/>
    </style:style>
    <style:style style:name="P4" style:family="paragraph" style:parent-style-name="Standard">
      <style:paragraph-properties fo:text-align="center" style:justify-single-word="false"/>
      <style:text-properties fo:font-size="28pt" officeooo:paragraph-rsid="0017cd0c" style:font-size-asian="28pt" style:font-size-complex="28pt"/>
    </style:style>
    <style:style style:name="P5" style:family="paragraph" style:parent-style-name="Standard">
      <style:paragraph-properties fo:text-align="center" style:justify-single-word="false"/>
      <style:text-properties fo:font-size="28pt" officeooo:paragraph-rsid="00172bc9" style:font-size-asian="28pt" style:font-size-complex="28pt"/>
    </style:style>
    <style:style style:name="P6" style:family="paragraph" style:parent-style-name="Standard">
      <style:paragraph-properties fo:text-align="end" style:justify-single-word="false"/>
      <style:text-properties fo:font-size="28pt" officeooo:paragraph-rsid="00172bc9" style:font-size-asian="28pt" style:font-size-complex="28pt"/>
    </style:style>
    <style:style style:name="P7" style:family="paragraph" style:parent-style-name="Standard">
      <style:paragraph-properties fo:text-align="center" style:justify-single-word="false"/>
      <style:text-properties officeooo:paragraph-rsid="0017cd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3">കൊറോണ</text:p>
      <text:p text:style-name="P7"/>
      <text:p text:style-name="P7"/>
      <text:p text:style-name="P4"/>
      <text:p text:style-name="P4">കൊറോണ കൊറോണ പകരുന്ന വ്യാധി</text:p>
      <text:p text:style-name="P5">എങ്ങും ജനങ്ങളിൽ നിറയുന്നു ഭീതി</text:p>
      <text:p text:style-name="P5">അകലാം നമുക്ക് പകരാതിരിക്കാം</text:p>
      <text:p text:style-name="P5">പകരാം നമുക്ക് പ്രതിരോധജ്ഞാനം</text:p>
      <text:p text:style-name="P5">കഴുകാം നമുക്ക് പലവട്ടം കൈകൾ</text:p>
      <text:p text:style-name="P5">നീക്കാം നമുക്ക് ഭീതിയുടെ വഴികൾ</text:p>
      <text:p text:style-name="P5">ശ്രമിക്കാം നമുക്ക് ആരോഗ്യ ജാഗ്രത</text:p>
      <text:p text:style-name="P5">ആദരിക്കാം നമുക്ക് ആതുര സേവകരെ</text:p>
      <text:p text:style-name="P5">അനുസരിക്കാം നമുക്ക് നിയമത്തിൻ വഴികൾ</text:p>
      <text:p text:style-name="P6">അഭിനവ് . ടി.പി.4 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5T10:51:42.018865346</meta:creation-date>
    <dc:date>2020-04-25T11:02:38.048334371</dc:date>
    <meta:editing-duration>PT2M35S</meta:editing-duration>
    <meta:editing-cycles>2</meta:editing-cycles>
    <meta:generator>LibreOffice/6.1.5.2$Linux_X86_64 LibreOffice_project/90f8dcf33c87b3705e78202e3df5142b201bd805</meta:generator>
    <meta:document-statistic meta:table-count="0" meta:image-count="0" meta:object-count="0" meta:page-count="1" meta:paragraph-count="11" meta:word-count="39" meta:character-count="160" meta:non-whitespace-character-count="132"/>
  </office:meta>
</office:document-meta>
</file>