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c154e" officeooo:paragraph-rsid="000c154e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c154e" officeooo:paragraph-rsid="000c154e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പരിസ്ഥിതി-ശുചിത്വം-രോഗപ്രതിരോധ ശേഷി</text:p>
      <text:p text:style-name="P1"/>
      <text:p text:style-name="P1"/>
      <text:p text:style-name="P2">കൂട്ടുകാരെ,</text:p>
      <text:p text:style-name="P2"><text:s text:c="15"/>നമ്മുടെ ശരീരത്തിന്റെ രോഗമില്ലാത്ത അവസ്ഥയാണ്ആരോഗ്യം. ഈ ആരോഗ്യം സംരക്ഷിക്കുന്നതിൽ നമ്മുടെ ശുചിത്വത്തിന്റേയും രോഗപ്രതിരോധ ശേഷിയുടേയും പരിസ്ഥി സംരക്ഷണത്തിന്റേയും പങ്ക് എന്താണെന്ന് നോക്കാം.</text:p>
      <text:p text:style-name="P2"/>
      <text:p text:style-name="P2">നമ്മുടെ ശരീരത്തിലെത്തുന്ന രോഗാണുക്കളെ ചെറുത്തു നിൽക്കാനുള്ള ശരീരത്തിന്റെ കഴിവാണ് രോഗപ്രതിരോധ ശേഷി. ഇതിന് നമ്മുടെ ശരീരത്തിന് ശുദ്ധ ജലം, ശുദ്ധ വായു, സമ്പൂർണ്ണവും ആരോഗ്യ പ്രദവുമായ ഭക്ഷണശീലം എന്നിവ ആവശ്യമാണ്. ഇവ ലഭിക്കണമെങ്കിൽ നമ്മുടെ പരിസ്ഥിതി മലിനമാകാതെ നോക്കണം.</text:p>
      <text:p text:style-name="P2"><text:s text:c="10"/>നാം ജീവിക്കുന്ന നമ്മുടെ ചുറ്റുപാടാണ് പരിസ്ഥതി. നമ്മുടെ ചുറ്റുമുള്ള എല്ലാ ജീവജാലങ്ങളും അതിൽ ഉൾപ്പെടുന്നു.കീടനാശിനികളുടെ അമിതമായ ഉപയോഗം ,വ്യവസായശാലകളിലെ മാലിന്യങ്ങൾവ ജലസ്രോതസ്സുകളെയും പലതരം വിഷപുകകൾ അന്തരീക്ഷ വായുവിനേയും മലിനമാക്കുന്നു. മാത്രമല്ല ഈ ചുറ്റുപാടിൽ ജീവിക്കുന്നവരുടെ രോഗപ്രതിരോധശേഷി കുറച്ച് അവരെ രോഗികളാക്കുന്നു.</text:p>
      <text:p text:style-name="P2"/>
      <text:p text:style-name="P2"><text:s text:c="10"/>പരിസരശുചിത്വം പോലെ പ്രാധാന്യം ഉള്ളതാണ് വ്യക്തിശുചിത്വം. നമുക്ക് ലഭ്യമാകുന്ന ഭക്ഷണവും ജലവും എല്ലാം വ്രത്തിയായി ഉപയോഗിക്കുക, നമ്മുടെ ശരീരം വൃത്തിയായി സൂക്ഷിക്കുക, പരിസരശുചിത്വം പാലിക്കുക തുടങ്ങിയ കാര്യങ്ങൾ ശ്രദ്ധിച്ചാൽ അത് നമ്മുടെ രോഗപ്രതിരോധശേഷി കൂട്ടുകയും നമ്മെ ആരോഗ്യത്തോടെ ജീവീക്കാൻ സഹായിക്കുകയും ചെയ്യും.</text:p>
      <text:p text:style-name="P2"/>
      <text:p text:style-name="P2"/>
      <text:p text:style-name="P2"/>
      <text:p text:style-name="P2"><text:s text:c="25"/>ഇഷിക.പി.ബിനോജ്</text:p>
      <text:p text:style-name="P2"><text:s text:c="26"/>Std :- 1.C</text:p>
      <text:p text:style-name="P2"><text:s text:c="26"/>ഗവ.എൽ.പി.എസ്.ആനാട്.</text:p>
      <text:p text:style-name="P2"><text:s text:c="3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20:46:12.942615173</meta:creation-date>
    <dc:date>2020-04-18T21:30:25.192394915</dc:date>
    <meta:editing-duration>PT30S</meta:editing-duration>
    <meta:editing-cycles>1</meta:editing-cycles>
    <meta:document-statistic meta:table-count="0" meta:image-count="0" meta:object-count="0" meta:page-count="1" meta:paragraph-count="10" meta:word-count="111" meta:character-count="759" meta:non-whitespace-character-count="512"/>
    <meta:generator>LibreOffice/6.1.5.2$Linux_X86_64 LibreOffice_project/90f8dcf33c87b3705e78202e3df5142b201bd805</meta:generator>
  </office:meta>
</office:document-meta>
</file>