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4pt" style:font-size-complex="16pt"/>
    </style:style>
    <style:style style:name="P2" style:family="paragraph" style:parent-style-name="Standard">
      <style:text-properties fo:font-size="12pt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4"/>വിദ്യാലയചരിത്രം</text:p>
      <text:p text:style-name="P2"><text:s text:c="5"/>മലനിരകളാല്‍ ചുറ്റപ്പെട്ട് സസ്യശ്യാമള കോമളമായ ആശാരിക്കാട് ഗ്രാമം. മധ്യകേരളത്തിലെ തെക്കന്‍പ്രദേശത്തുനിന്നും കുടിയേറിയ കര്‍ഷകരുടെ സ്വപ്നഭൂമി.അന്നന്നത്തെ അപ്പത്തിനായി വിയര്‍പ്പൊഴുക്കി വിളഭൂമിയെ സുവര്‍ണ്ണഭൂമിയാക്കിയ അധ്വാനശീലരുടെ നാട്.</text:p>
      <text:p text:style-name="P2"><text:s text:c="5"/>ആശാരിക്കാട്,ചേരുംകുഴി,പയ്യനം,കാളക്കുന്ന് എന്നീ സ്ഥലങ്ങളില്‍ മണ്ണിനോട് മല്ലടിച്ച് ജീവിച്ചിരുന്ന മലയോര കര്‍ഷകരുടെ മക്കള്‍ക്ക് വിജ്ഞാനത്തിന്റെ ദീപം കൊളുത്തുവാന്‍ വളരെയധികം ബുദ്ധിമുട്ടുകള്‍</text:p>
      <text:p text:style-name="P2">സഹിച്ച് ഒരു വിദ്യാലയം ആരംഭിക്കാന്‍ ചേരുംകുഴി സെന്‍റ് ജോസഫ് ചര്‍ച്ചിന്റെ കീഴില്‍ നടപടികള്‍</text:p>
      <text:p text:style-name="P2">ആരംഭിച്ചു. എന്നാല്‍ പ്രൈവറ്റ് മേഖലയില്‍ വിദ്യാലയം ആരംഭിക്കേണ്ടതില്ല എന്ന ഗവണ്‍മെന്റ് നയം സ്വീകരിച്ച് സര്‍ക്കാരിന് സ്ഥലവും കെട്ടിടവും നല്‍കി സ്കൂള്‍ ആരംഭിക്കാന്‍ അനുമതി നേടുകയുണ്ടായി.</text:p>
      <text:p text:style-name="P2">അങ്ങനെ 1973ല്‍ മൂന്ന് ക്ളാസ്മുറികളുള്ള ആശാരിക്കാട് എല്‍ പി സ്കൂള്‍ രൂപം കൊണ്ടു. 1981ല്‍ ഇതൊരു</text:p>
      <text:p text:style-name="P2">യു പി വിദ്യാലയമാക്കി ഉയര്‍ത്തപ്പെട്ടു. <text:s/>ഇതിനുപിന്നില്‍ നല്ലവരായ നാട്ടുകാരുടേയും ജനപ്രതിനിധികളുടേയും </text:p>
      <text:p text:style-name="P2">പള്ളിവികാരിയുടേയും അശ്രാന്തപരിശ്രമമുണ്ട്. ഭൗതിക സൗകര്യങ്ങളുടേയും യാത്രാസൗകര്യങ്ങളുടേയും</text:p>
      <text:p text:style-name="P2">അപര്യാപ്തത ഉണ്ടായിരുന്ന ഈ കൊച്ചുവിദ്യാലയം ഇന്ന് ഏറെ മാറ്റങ്ങള്‍ക്ക് വിധേയമായിക്കൊണ്ടിരിക്കുകയാണ്. </text:p>
      <text:p text:style-name="P2"><text:s text:c="8"/>210വിദ്യാര്‍ത്ഥികളും 15 ജീവനക്കാരും ഉള്ള ഒരു സരസ്വതീക്ഷേത്രമായി ഇന്ന് ഈ വിദ്യാലയം നിലകൊള്ളുകയാണ്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Rach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st </meta:initial-creator>
    <meta:creation-date>2017-01-12T10:01:09</meta:creation-date>
    <dc:date>2017-01-12T11:40:21</dc:date>
    <dc:creator>Guest </dc:creator>
    <meta:editing-duration>PT6M28S</meta:editing-duration>
    <meta:editing-cycles>1</meta:editing-cycles>
    <meta:generator>LibreOffice/3.5$Linux_x86 LibreOffice_project/350m1$Build-2</meta:generator>
    <meta:document-statistic meta:table-count="0" meta:image-count="0" meta:object-count="0" meta:page-count="1" meta:paragraph-count="10" meta:word-count="103" meta:character-count="652" meta:non-whitespace-character-count="494"/>
  </office:meta>
</office:document-meta>
</file>