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By ANANTHU PRADEEP</text:p>
      <text:p text:style-name="Standard">CLASS: 9 CGandhiji as a Leader</text:p>
      <text:p text:style-name="Standard">A Guide</text:p>
      <text:p text:style-name="Standard"></text:p>
      <text:p text:style-name="Standard"> On Narayanji‟s Upnayas Sanskar, Gandhiji gifted him two</text:p>
      <text:p text:style-name="Standard">books</text:p>
      <text:p text:style-name="Standard"> – Bhajanawali of Ashram</text:p>
      <text:p text:style-name="Standard"> – Anashakti Yog (the book on Bhagwat Gita by Gandhiji)</text:p>
      <text:p text:style-name="Standard"> Gandhiji wrote a note on books:</text:p>
      <text:p text:style-name="Standard"> – Understand &amp; memorise all the Bhajans</text:p>
      <text:p text:style-name="Standard"> – Do what I expect from you.</text:p>
      <text:p text:style-name="Standard"> These simple sentences became the BHRAHMA VAAKYA of</text:p>
      <text:p text:style-name="Standard">Narayanji‟s life.A Taskmaster</text:p>
      <text:p text:style-name="Standard"></text:p>
      <text:p text:style-name="Standard"> Narayanji‟s mother - Durgabai was serving milk to</text:p>
      <text:p text:style-name="Standard">Gandhiji</text:p>
      <text:p text:style-name="Standard"> with a spoon, and a few drops spilled out to the ground.</text:p>
      <text:p text:style-name="Standard"> Gandhiji questioned „WHY?‟</text:p>
      <text:p text:style-name="Standard"> She replied “Due to spoon, Bapu”.</text:p>
      <text:p text:style-name="Standard"> Gandhji said “If Abha (a newcomer at the Ashram) had</text:p>
      <text:p text:style-name="Standard">said</text:p>
      <text:p text:style-name="Standard"> this, it will be accepted but I cannot expect this from you</text:p>
      <text:p text:style-name="Standard"> Durga (who has been working since long)”.A Neutral Person</text:p>
      <text:p text:style-name="Standard"></text:p>
      <text:p text:style-name="Standard"> To discourage racism in India, Gandhiji decided not</text:p>
      <text:p text:style-name="Standard">to attend</text:p>
      <text:p text:style-name="Standard"> any marriage of similar caste.</text:p>
      <text:p text:style-name="Standard"> Narayanji‟s father chose a same caste girl for him</text:p>
      <text:p text:style-name="Standard">and pursued</text:p>
      <text:p text:style-name="Standard"> Gandhiji to attend the ceremony.</text:p>
      <text:p text:style-name="Standard"> He refused “Exceptions are not allowed for family</text:p>
      <text:p text:style-name="Standard">members.”</text:p>
      <text:p text:style-name="Standard"> and sent his blessings by a post-card.A Demonstrative Leader</text:p>
      <text:p text:style-name="Standard"></text:p>
      <text:p text:style-name="Standard"> · If Gandhiji want something that people should do,</text:p>
      <text:p text:style-name="Standard">he</text:p>
      <text:p text:style-name="Standard"> demonstrated it in his actions first.</text:p>
      <text:p text:style-name="Standard"> · During the various Satyagraha, he never took</text:p>
      <text:p text:style-name="Standard">support for</text:p>
      <text:p text:style-name="Standard"> his personal work.</text:p>
      <text:p text:style-name="Standard"> · Other leaders saw this and started doing their</text:p>
      <text:p text:style-name="Standard">personal</text:p>
      <text:p text:style-name="Standard"> work by themselves.Value Based Leader</text:p>
      <text:p text:style-name="Standard"></text:p>
      <text:p text:style-name="Standard">When Dudabhai (a dalit) came to stay in the Ashram,</text:p>
      <text:p text:style-name="Standard">Kasturbabai and Maganbhai didn‟t like and asked</text:p>
      <text:p text:style-name="Standard">Gandhiji for not allowing him to stay any further.</text:p>
      <text:p text:style-name="Standard">Gandhiji - “If someone does not like Ashram‟s rules,</text:p>
      <text:p text:style-name="Standard">he/she must leave the Ashram”.</text:p>
      <text:p text:style-name="Standard">He visualized India with economical, social and</text:p>
      <text:p text:style-name="Standard">administrative equality, hence after independence he</text:p>
      <text:p text:style-name="Standard">said, ”My work is still not completedCredibility Consciousness</text:p>
      <text:p text:style-name="Standard"><text:soft-page-break/></text:p>
      <text:p text:style-name="Standard">A true “Brand Ambassador” in himself</text:p>
      <text:p text:style-name="Standard">– Truth ambassador: Never took any case based on lie or</text:p>
      <text:p text:style-name="Standard">withdrew himself from any such cases. Judiciary also</text:p>
      <text:p text:style-name="Standard">believed that if it is Gandhiji, it must be true.</text:p>
      <text:p text:style-name="Standard">– The people‟s man: A great follower of “Jaisa Desh, Vaisa</text:p>
      <text:p text:style-name="Standard">Bhesh” and used to dress as per the group.</text:p>
      <text:p text:style-name="Standard">– Walk the talk: He never spoke what he had not done or</text:p>
      <text:p text:style-name="Standard">was not going to do.</text:p>
      <text:p text:style-name="Standard">– Quality improvement: Gandhiji developed a tool for “Self</text:p>
      <text:p text:style-name="Standard">Inspection, Self Evaluation and Self Cleaning” for his own</text:p>
      <text:p text:style-name="Standard">assessment and improvementGandhiji as a Manager</text:p>
      <text:p text:style-name="Standard">System Developer</text:p>
      <text:p text:style-name="Standard"></text:p>
      <text:p text:style-name="Standard"> – Gandhiji initiated the working committee concept</text:p>
      <text:p text:style-name="Standard">in</text:p>
      <text:p text:style-name="Standard"> Congress.</text:p>
      <text:p text:style-name="Standard"> – Checked the Cadre plan in movements</text:p>
      <text:p text:style-name="Standard"> – Brought the regular meeting and review concept in</text:p>
      <text:p text:style-name="Standard">national</text:p>
      <text:p text:style-name="Standard"> movements.System Protector</text:p>
      <text:p text:style-name="Standard"></text:p>
      <text:p text:style-name="Standard"> – Gandhiji always ensured that system should be</text:p>
      <text:p text:style-name="Standard">followed in</text:p>
      <text:p text:style-name="Standard"> all circumstances.</text:p>
      <text:p text:style-name="Standard"> – Called off the Non Cooperative Movement because</text:p>
      <text:p text:style-name="Standard">people</text:p>
      <text:p text:style-name="Standard"> broke the system.Disciplined</text:p>
      <text:p text:style-name="Standard"></text:p>
      <text:p text:style-name="Standard"> If Gandhiji announced that „I will take a 29 minute</text:p>
      <text:p text:style-name="Standard">nap.‟ He</text:p>
      <text:p text:style-name="Standard"> was sure to get up by the 30th minute.</text:p>
      <text:p text:style-name="Standard"> In Peace March at Nokhali in East Bengal, he used to</text:p>
      <text:p text:style-name="Standard">take</text:p>
      <text:p text:style-name="Standard"> only 600 calories per day in spite of working for</text:p>
      <text:p text:style-name="Standard">more than 16</text:p>
      <text:p text:style-name="Standard"> hours a day.Life of Gandhiji can be symbolized as a straight line</text:p>
      <text:p text:style-name="Standard">which represents the simplicity of his thoughts as well as the</text:p>
      <text:p text:style-name="Standard">depth of his vision.</text:p>
      <text:p text:style-name="Standard"></text:p>
      <text:p text:style-name="Standard">THANK YO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ml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Rachana" style:font-family-complex="Rach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Rachana" style:font-family-complex="Rachan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Rachana" style:font-family-complex="Rach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achana" style:font-family-complex="Rachan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2T10:35:12.563848408</meta:creation-date>
    <dc:date>2020-10-12T10:36:19.982543731</dc:date>
    <meta:editing-duration>PT1M11S</meta:editing-duration>
    <meta:editing-cycles>1</meta:editing-cycles>
    <meta:document-statistic meta:table-count="0" meta:image-count="0" meta:object-count="0" meta:page-count="2" meta:paragraph-count="93" meta:word-count="550" meta:character-count="3017" meta:non-whitespace-character-count="2553"/>
    <meta:generator>LibreOffice/6.1.5.2$Linux_X86_64 LibreOffice_project/90f8dcf33c87b3705e78202e3df5142b201bd805</meta:generator>
  </office:meta>
</office:document-meta>
</file>