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b851f"/>
    </style:style>
    <style:style style:name="T1" style:family="text">
      <style:text-properties officeooo:rsid="000b8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കോവിഡ്-19</text:p>
      <text:p text:style-name="Standard">******</text:p>
      <text:p text:style-name="Standard">ചൈനയിലെ വുഹാനിൽ നിന്നും</text:p>
      <text:p text:style-name="Standard">തുടങ്ങി മാരി</text:p>
      <text:p text:style-name="Standard">ലോകം മുഴുവനും</text:p>
      <text:p text:style-name="Standard">പടർന്നു മാരി</text:p>
      <text:p text:style-name="Standard">ലോകജനതയെ </text:p>
      <text:p text:style-name="Standard">വിഴുങ്ങി മാരി</text:p>
      <text:p text:style-name="Standard">മനുഷ്യനെ ഭീതിയി-</text:p>
      <text:p text:style-name="Standard">-ലാഴ്ത്തി മാരി</text:p>
      <text:p text:style-name="Standard">ആഘോഷങ്ങളില്ല,</text:p>
      <text:p text:style-name="Standard">ഉത്സവങ്ങളില്ല,</text:p>
      <text:p text:style-name="Standard">ആരാധനാലയങ്ങൾ ഒന്നുമേയില്ല..</text:p>
      <text:p text:style-name="Standard">ഇന്നറിയുന്നു നമ്മൾ ഒരു</text:p>
      <text:p text:style-name="Standard">വൈറസ്മതി നമ്മുടെ</text:p>
      <text:p text:style-name="Standard">ജീവിതം മാറ്റുവാൻ..</text:p>
      <text:p text:style-name="Standard">ഭയപ്പെടാതെ ജാഗ്രതയോടെ</text:p>
      <text:p text:style-name="Standard">ഇക്കാലവും നമ്മൾ നേരിടും</text:p>
      <text:p text:style-name="P1"><text:s text:c="18"/></text:p>
      <text:p text:style-name="P1"><text:span text:style-name="T1"><text:s text:c="26"/>മുഹമ്മദ് അസ്ലാം എം ആ൪</text:span></text:p>
      <text:p text:style-name="P1"><text:s text:c="27"/><text:span text:style-name="T1">6 E</text:span></text:p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20:18:33.236398813</meta:creation-date>
    <dc:date>2020-04-24T20:23:09.428154240</dc:date>
    <meta:editing-duration>PT4M39S</meta:editing-duration>
    <meta:editing-cycles>1</meta:editing-cycles>
    <meta:document-statistic meta:table-count="0" meta:image-count="0" meta:object-count="0" meta:page-count="1" meta:paragraph-count="22" meta:word-count="40" meta:character-count="249" meta:non-whitespace-character-count="149"/>
    <meta:generator>LibreOffice/6.1.5.2$Linux_X86_64 LibreOffice_project/90f8dcf33c87b3705e78202e3df5142b201bd805</meta:generator>
  </office:meta>
</office:document-meta>
</file>