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000000360F9D6761E731DE5BB.jpg" manifest:media-type="image/jpeg"/>
  <manifest:file-entry manifest:full-path="Pictures/100000000000033600000500521A0EDDB2B67AD3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raleeyam" svg:font-family="Keraleeyam" style:font-pitch="variable"/>
    <style:font-face style:name="Rakhi" svg:font-family="Rakh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933" style:font-name="Rakhi" fo:font-size="40pt" style:font-size-asian="40pt" style:font-name-complex="Rakhi" style:font-size-complex="40pt"/>
    </style:style>
    <style:style style:name="P3" style:family="paragraph">
      <loext:graphic-properties draw:fill="none" draw:fill-color="#ffffff"/>
      <style:paragraph-properties fo:text-align="center"/>
      <style:text-properties fo:color="#00a933" style:font-name="Rakhi" fo:font-size="40pt" style:font-size-asian="40pt" style:font-name-complex="Rakhi" style:font-size-complex="40pt"/>
    </style:style>
    <style:style style:name="P4" style:family="paragraph">
      <loext:graphic-properties draw:fill-color="#ffffff"/>
    </style:style>
    <style:style style:name="T1" style:family="text">
      <style:text-properties fo:color="#00a933" style:font-name="Rakhi" fo:font-size="40pt" style:font-size-asian="40pt" style:font-name-complex="Rakhi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9cm" svg:height="12.6cm" svg:x="1.2cm" svg:y="2.8cm">
          <draw:image xlink:href="Pictures/100000000000033600000500521A0EDDB2B67AD3.jpg" xlink:type="simple" xlink:show="embed" xlink:actuate="onLoad" loext:mime-type="image/jpeg">
            <text:p/>
          </draw:image>
        </draw:frame>
        <draw:frame draw:style-name="gr1" draw:text-style-name="P1" draw:layer="layout" svg:width="12.895cm" svg:height="13cm" svg:x="12.905cm" svg:y="2.4cm">
          <draw:image xlink:href="Pictures/100000000000048000000360F9D6761E731DE5BB.jpg" xlink:type="simple" xlink:show="embed" xlink:actuate="onLoad" loext:mime-type="image/jpeg">
            <text:p/>
          </draw:image>
        </draw:frame>
        <draw:frame draw:style-name="gr2" draw:text-style-name="P3" draw:layer="layout" svg:width="20.2cm" svg:height="1.949cm" svg:x="5.8cm" svg:y="0.23cm">
          <draw:text-box>
            <text:p text:style-name="P2"><text:span text:style-name="T1">പരിസ്ഥിതി ദിനാചരണം ജൂണ്‍ </text:span><text:span text:style-name="T1">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eraleeyam" svg:font-family="Keraleeyam" style:font-pitch="variable"/>
    <style:font-face style:name="Rakhi" svg:font-family="Rakh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07T22:45:46.215872809</meta:creation-date>
    <dc:date>2023-06-07T22:47:47.827797180</dc:date>
    <meta:editing-duration>PT2M3S</meta:editing-duration>
    <meta:editing-cycles>1</meta:editing-cycles>
    <meta:document-statistic meta:object-count="26"/>
    <meta:generator>LibreOffice/6.1.5.2$Linux_X86_64 LibreOffice_project/90f8dcf33c87b3705e78202e3df5142b201bd805</meta:generator>
  </office:meta>
</office:document-meta>
</file>