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2032a" officeooo:paragraph-rsid="0012032a"/>
    </style:style>
    <style:style style:name="P2" style:family="paragraph" style:parent-style-name="Standard">
      <style:text-properties officeooo:rsid="00120f2e" officeooo:paragraph-rsid="00120f2e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2032a" officeooo:paragraph-rsid="0012032a" style:font-size-asian="28pt" style:font-weight-asian="bold" style:font-size-complex="28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8pt" officeooo:rsid="0012032a" officeooo:paragraph-rsid="0012032a" style:font-size-asian="18pt" style:font-size-complex="18pt"/>
    </style:style>
    <style:style style:name="P5" style:family="paragraph" style:parent-style-name="Standard">
      <style:paragraph-properties fo:line-height="115%" fo:text-align="justify" style:justify-single-word="false"/>
      <style:text-properties fo:font-size="18pt" officeooo:rsid="00120f2e" officeooo:paragraph-rsid="00120f2e" style:font-size-asian="18pt" style:font-size-complex="18pt"/>
    </style:style>
    <style:style style:name="T1" style:family="text">
      <style:text-properties officeooo:rsid="00120f2e"/>
    </style:style>
    <style:style style:name="T2" style:family="text">
      <style:text-properties officeooo:rsid="001390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ലേഖനം</text:p>
      <text:p text:style-name="P1"/>
      <text:p text:style-name="P1"/>
      <text:p text:style-name="P1"/>
      <text:p text:style-name="P1"/>
      <text:p text:style-name="P4">കൊറോണ വൈറസ് എന്ന ഈ മഹാമാരി 2019 അവസാനത്തിൽ ചൈനയിലെ വുഹാനിലാണ്</text:p>
      <text:p text:style-name="P4">ആദ്യമായി പ്രത്യക്ഷപ്പെട്ടത് പനി ചുമ <text:s/>തൊണ്ടവേദന ശ്വാസതടസ്സം തുടങ്ങിയവയാണ് പ്രധാനലക്ഷണങ്ങൾ</text:p>
      <text:p text:style-name="P4">ഇത് ഒരു പകർച്ചവ്യാധിയാണ് ജനങ്ങളുമായുളള സമ്പർക്കത്തിലൂടെയാണ് ഈ വൈറസ് വ്യാപിക്കുന്നത്</text:p>
      <text:p text:style-name="P4">ഇ ന്നുവരെ കണ്ടതിൽ വെച്ച് വളരെ ദുരിതമേറിയതാണ് ഈ രോഗം <text:s/><text:span text:style-name="T1">ഇതു പടർന്നുപിടിക്കാതിരിക്കാൻ </text:span></text:p>
      <text:p text:style-name="P4"><text:s/><text:span text:style-name="T1">ഇടയ്ക്കിടെ സോപ്പ് ഉപയോഗിച്ച് കൈ കഴുകുകയും പുറത്തിറങ്ങുമ്പോൾ മാസ്കും കൈയ്യുറയും ധരിക്കുകയും</text:span></text:p>
      <text:p text:style-name="P5">അകലം പാലിക്കുകയും ചെയ്യണം <text:s/>ചുമയ്ക്കുമ്പോഴും തുമ്മുമ്പോഴും തൂവാല കൊണ്ടു മൂക്കും വായും പൊത്തുക</text:p>
      <text:p text:style-name="P5">വീടും പരിസഹവും വൃത്തിയായി സൂക്ഷിക്കുക ധാരാളം വെളളം കുടിക്കുകയും വിറ്റാമിൻ അടങ്ങിയ ഭക്ഷണം</text:p>
      <text:p text:style-name="P5">കഴിക്കുകയും ചെയ്യുക <text:span text:style-name="T2">ഈ മഹാമാരിയെ ലോകത്തു നിന്ന് തുടച്ചു മാറ്റാൻ നമുക്ക് ഒരുമിച്ച് പരിശ്രമിക്കാം</text:span></text:p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4:33:31.101903127</meta:creation-date>
    <dc:date>2020-04-20T15:07:49.577629994</dc:date>
    <meta:editing-duration>PT5M37S</meta:editing-duration>
    <meta:editing-cycles>1</meta:editing-cycles>
    <meta:document-statistic meta:table-count="0" meta:image-count="0" meta:object-count="0" meta:page-count="1" meta:paragraph-count="9" meta:word-count="76" meta:character-count="362" meta:non-whitespace-character-count="290"/>
    <meta:generator>LibreOffice/6.1.5.2$Linux_X86_64 LibreOffice_project/90f8dcf33c87b3705e78202e3df5142b201bd805</meta:generator>
  </office:meta>
</office:document-meta>
</file>