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മധുര പ്രതികാരം- കവിത<text:line-break/>ദിലീപ്.കെ.ആർ<text:line-break/><text:line-break/>നഗ്നനേത്രങ്ങളാൽ കാണാനാവാത്ത<text:line-break/>ജീവിതൻ യാത്ര തുടരുന്നു.<text:line-break/>ലോകം മുഴുവനും മഹാമാരി വിതക്കുന്നു.<text:line-break/>മർത്ത്യജീവനുകൾ പൊലിയുന്നു<text:line-break/>എന്തിനും മേലേയാ ണ്<text:line-break/>നാമെന്ന് അഹങ്കരിച്ചിരുന്ന നാളുകൾ<text:line-break/>ഇന്നിതാ അവനു മേൽ സംഹാര താണ്ഡവമാടി<text:line-break/>വരുന്നൂ കോവിഡ് എന്ന ചെറു ജീവി<text:line-break/>മർത്ത്യനാൽ സഹികെട്ട പ്രകൃതി<text:line-break/>നമ്മെ താഴിട്ടു പൂട്ടിയ നാളുകൾ<text:line-break/>പുഴകൾ തെളിനീരായ് ഒഴുകാൻ<text:line-break/>ശുദ്ധവായു ശ്വസിക്കാൻ<text:line-break/>കളകൂജനങ്ങൾ കേൾക്കാൻ<text:line-break/>വീണ്ടും വസന്തം വരുവാൻ<text:line-break/>ഇത് പ്രകൃതിയുടെ മധുര പ്രതികാരമോ?<text:line-break/>ഒരു കാര്യമോർക്ക നാം<text:line-break/>അതിശക്തനല്ല മാനുഷൻ<text:line-break/>മാനവനും മീതേ അതിശക്തൻമാരുണ്ടിവിട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40:54.831646413</meta:creation-date>
    <dc:date>2020-04-13T14:42:30.655245917</dc:date>
    <meta:editing-duration>PT1M38S</meta:editing-duration>
    <meta:editing-cycles>1</meta:editing-cycles>
    <meta:document-statistic meta:table-count="0" meta:image-count="0" meta:object-count="0" meta:page-count="1" meta:paragraph-count="1" meta:word-count="60" meta:character-count="294" meta:non-whitespace-character-count="234"/>
    <meta:generator>LibreOffice/6.1.5.2$Linux_X86_64 LibreOffice_project/90f8dcf33c87b3705e78202e3df5142b201bd805</meta:generator>
  </office:meta>
</office:document-meta>
</file>