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Rachana1" svg:font-family="Rachana"/>
    <style:font-face style:name="Tahoma1" svg:font-family="Tahoma"/>
    <style:font-face style:name="Rachana" svg:font-family="Rach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419cm" fo:margin-left="1.201cm" fo:margin-right="6.378cm" table:align="margins"/>
    </style:style>
    <style:style style:name="Table1.A" style:family="table-column">
      <style:table-column-properties style:column-width="3.201cm" style:rel-column-width="22278*"/>
    </style:style>
    <style:style style:name="Table1.B" style:family="table-column">
      <style:table-column-properties style:column-width="6.218cm" style:rel-column-width="4325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Rachana" fo:font-size="24pt" style:font-size-asian="24pt" style:font-name-complex="Rachana" style:font-size-complex="24pt"/>
    </style:style>
    <style:style style:name="P2" style:family="paragraph" style:parent-style-name="Text_20_body">
      <style:text-properties style:font-size-complex="18pt"/>
    </style:style>
    <style:style style:name="P3" style:family="paragraph" style:parent-style-name="Heading_20_2">
      <style:text-properties style:font-name="Rachana" fo:font-size="18pt" fo:font-style="normal" style:text-underline-style="solid" style:text-underline-width="auto" style:text-underline-color="font-color" fo:font-weight="bold" style:font-size-asian="18pt" style:font-style-asian="normal" style:font-weight-asian="bold" style:font-name-complex="Rachana1" style:font-size-complex="18pt" style:language-complex="ml" style:country-complex="IN" style:font-style-complex="normal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Rachana" fo:font-size="18pt" fo:font-weight="bold" style:font-size-asian="18pt" style:font-weight-asian="bold" style:font-name-complex="Rachana" style:font-size-complex="18pt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Rachana" fo:font-size="20pt" fo:font-weight="bold" style:font-size-asian="20pt" style:font-weight-asian="bold" style:font-name-complex="Rachana" style:font-size-complex="20pt" style:font-weight-complex="bold"/>
    </style:style>
    <style:style style:name="P6" style:family="paragraph" style:parent-style-name="Text_20_body">
      <style:text-properties style:font-name="Rachana" fo:font-size="18pt" style:font-size-asian="18pt" style:font-size-complex="18pt"/>
    </style:style>
    <style:style style:name="P7" style:family="paragraph" style:parent-style-name="Heading_20_2">
      <style:text-properties style:font-name="Rachana" style:font-name-complex="Rachana"/>
    </style:style>
    <style:style style:name="P8" style:family="paragraph" style:parent-style-name="Text_20_body">
      <style:text-properties style:font-name="Rachana" fo:font-size="18pt" fo:font-weight="bold" style:font-size-asian="18pt" style:font-weight-asian="bold" style:font-name-complex="Rachana" style:font-size-complex="18pt" style:font-weight-complex="bold"/>
    </style:style>
    <style:style style:name="P9" style:family="paragraph" style:parent-style-name="Text_20_body">
      <style:text-properties style:font-name="Rachana" fo:font-size="16pt" fo:font-weight="bold" style:font-size-asian="16pt" style:font-weight-asian="bold" style:font-name-complex="Rachana" style:font-size-complex="16pt" style:font-weight-complex="bold"/>
    </style:style>
    <style:style style:name="P10" style:family="paragraph" style:parent-style-name="Table_20_Contents">
      <style:text-properties style:font-name="Rachana" fo:font-size="16pt" style:font-size-asian="16pt" style:font-name-complex="Rachana" style:font-size-complex="16pt"/>
    </style:style>
    <style:style style:name="P11" style:family="paragraph" style:parent-style-name="Text_20_body">
      <style:text-properties style:font-name="Rachana" fo:font-size="16pt" fo:font-weight="normal" style:font-size-asian="16pt" style:font-weight-asian="normal" style:font-name-complex="Rachana" style:font-size-complex="16pt" style:language-complex="ml" style:country-complex="IN" style:font-style-complex="italic" style:font-weight-complex="normal"/>
    </style:style>
    <style:style style:name="P12" style:family="paragraph" style:parent-style-name="Text_20_body">
      <style:text-properties style:font-name="Rachana" fo:font-size="16pt" fo:font-weight="normal" style:font-size-asian="16pt" style:font-weight-asian="normal" style:font-name-complex="Rachana" style:font-size-complex="16pt" style:font-weight-complex="normal"/>
    </style:style>
    <style:style style:name="P13" style:family="paragraph" style:parent-style-name="Text_20_body">
      <style:text-properties style:font-name="Rachana" fo:font-size="16pt" style:font-size-asian="16pt" style:font-name-complex="Rachana" style:font-size-complex="16pt"/>
    </style:style>
    <style:style style:name="P14" style:family="paragraph" style:parent-style-name="Text_20_body">
      <style:text-properties style:font-name="Rachana" fo:font-size="16pt" style:font-size-asian="16pt" style:font-name-complex="Rachana" style:font-size-complex="16pt" style:language-complex="ml" style:country-complex="IN" style:font-style-complex="italic"/>
    </style:style>
    <style:style style:name="P15" style:family="paragraph" style:parent-style-name="Standard">
      <style:text-properties style:font-name="Rachana" fo:font-size="16pt" style:font-size-asian="16pt" style:font-name-complex="Rachana" style:font-size-complex="16pt"/>
    </style:style>
    <style:style style:name="T1" style:family="text">
      <style:text-properties style:language-complex="ml" style:country-complex="IN" style:font-style-complex="italic" style:font-weight-complex="bold"/>
    </style:style>
    <style:style style:name="T2" style:family="text">
      <style:text-properties fo:font-style="italic" fo:font-weight="bold"/>
    </style:style>
    <style:style style:name="T3" style:family="text">
      <style:text-properties fo:language="ml" fo:country="IN" fo:font-style="italic" fo:font-weight="bold"/>
    </style:style>
    <style:style style:name="T4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-complex="Rachana1" style:font-size-complex="22pt" style:language-complex="ml" style:country-complex="IN" style:font-style-complex="italic" style:font-weight-complex="bold"/>
    </style:style>
    <style:style style:name="T6" style:family="text">
      <style:text-properties style:language-complex="ml" style:country-complex="IN" style:font-style-complex="italic"/>
    </style:style>
    <style:style style:name="T7" style:family="text">
      <style:text-properties fo:language="ml" fo:country="IN" fo:font-style="italic" style:language-complex="ml" style:country-complex="IN" style:font-style-complex="italic"/>
    </style:style>
    <style:style style:name="T8" style:family="text">
      <style:text-properties fo:font-style="normal" style:font-style-asian="normal" style:language-complex="ml" style:country-complex="IN" style:font-style-complex="normal"/>
    </style:style>
    <style:style style:name="T9" style:family="text">
      <style:text-properties fo:font-style="italic"/>
    </style:style>
    <style:style style:name="T10" style:family="text">
      <style:text-properties style:language-complex="ml" style:country-complex="IN"/>
    </style:style>
    <style:style style:name="T11" style:family="text">
      <style:text-properties fo:language="ml" fo:country="IN" fo:font-style="italic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size="18pt" fo:font-weight="bold" style:font-size-asian="18pt" style:font-weight-asian="bold" style:font-size-complex="22pt" style:language-complex="ml" style:country-complex="IN" style:font-style-complex="italic" style:font-weight-complex="bold"/>
    </style:style>
    <style:style style:name="T14" style:family="text">
      <style:text-properties fo:font-size="22pt" fo:language="ml" fo:country="IN" fo:font-style="italic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എ൯</text:span><text:span text:style-name="T2">.</text:span><text:span text:style-name="T1">ഐ</text:span><text:span text:style-name="T2">.</text:span><text:span text:style-name="T1">വി</text:span><text:span text:style-name="T2">.</text:span><text:span text:style-name="T1">എച്ച്</text:span><text:span text:style-name="T2">.</text:span><text:span text:style-name="T1">എസ്</text:span><text:span text:style-name="T3">.</text:span><text:span text:style-name="T1">എസ്</text:span><text:span text:style-name="T3">. </text:span><text:span text:style-name="T1">മാറംപ്പിള്ളി</text:span></text:p>
      <text:p text:style-name="P2"><text:span text:style-name="T4">Schoolwiki </text:span><text:span text:style-name="T5">സംരംഭത്തില്നിന്ന്</text:span></text:p>
      <text:h text:style-name="P3" text:outline-level="2" text:is-list-header="true">സ്കൂള് ചരിത്റം</text:h>
      <text:p text:style-name="P4">സ്ഥാപിതം <text:s text:c="30"/>15-6-1983</text:p>
      <text:p text:style-name="P4">സ്കൂള്‍ കോഡ് <text:s text:c="29"/>25006</text:p>
      <text:p text:style-name="P4">സ്ഥലം <text:s text:c="36"/><text:span text:style-name="T6">മാറംപ്പിള്ളി</text:span></text:p>
      <text:p text:style-name="P4">സ്കൂള്‍ വിലാസം <text:s text:c="26"/><text:span text:style-name="T6">മാറംപ്പിള്ളി .പി</text:span><text:span text:style-name="T7">.</text:span><text:span text:style-name="T6">ഒ</text:span><text:span text:style-name="T7">,</text:span><text:span text:style-name="T6">ആലുവ</text:span><text:span text:style-name="T7">-7</text:span></text:p>
      <text:p text:style-name="P4">പിന്‍ കോഡ് <text:s text:c="28"/>683 107</text:p>
      <text:p text:style-name="P4">സ്കൂള് <text:s/>ഫോ<text:span text:style-name="T6">ണ്</text:span> <text:s text:c="27"/>0484-2677858</text:p>
      <text:p text:style-name="P4">സ്കൂള് <text:s/>ഇമെയില് <text:s text:c="25"/>nivhss2008@gmail.com</text:p>
      <text:p text:style-name="P4">സ്കൂള്‍ വെബ് സൈറ്റ് <text:s/></text:p>
      <text:p text:style-name="P4">വിദ്യാഭ്യാസ ജില്ല <text:s text:c="22"/><text:span text:style-name="T6">ആലുവ</text:span> <text:s text:c="14"/></text:p>
      <text:p text:style-name="P4">റവന്യജില്ല <text:s text:c="31"/><text:span text:style-name="T8">എറണാകുളം</text:span></text:p>
      <text:p text:style-name="P4">ഉപ ജില്ല <text:s text:c="34"/><text:span text:style-name="T6">ആലുവ</text:span> <text:s text:c="4"/></text:p>
      <text:p text:style-name="P4">ഭരണ വിഭാഗം <text:s text:c="26"/><text:span text:style-name="T6">മാനേജ് മെ൯റ്റ്</text:span></text:p>
      <text:p text:style-name="P4">സ്കൂള്‍ വിഭാഗം <text:s text:c="28"/><text:span text:style-name="T6">എയ്ഡട്ട്</text:span></text:p>
      <text:p text:style-name="P4">പഠന വിഭാഗങ്ങള് <text:s text:c="22"/><text:span text:style-name="T6">എച്ച്</text:span><text:span text:style-name="T9">.</text:span><text:span text:style-name="T6">എസ്</text:span><text:span text:style-name="T7">, വി.എച്ച്.എസ്.എസ്</text:span></text:p>
      <text:p text:style-name="P4">മാധ്യമം <text:s text:c="36"/>മലയാളം‌</text:p>
      <text:p text:style-name="P4">ആണ്‍ കുട്ടികളുടെ എണ്ണം <text:s text:c="13"/>256</text:p>
      <text:p text:style-name="P4">പെണ്‍ കുട്ടികളുടെ എണ്ണം <text:s text:c="12"/>165</text:p>
      <text:p text:style-name="P4">വിദ്യാര്‍ത്ഥികളുടെ എണ്ണം <text:s text:c="11"/>421</text:p>
      <text:p text:style-name="P4">അദ്ധ്യാപകരുടെ എണ്ണം <text:s text:c="14"/>31</text:p>
      <text:p text:style-name="P4">പ്രിന്‍സിപ്പല് <text:s text:c="28"/><text:span text:style-name="T10">ജലജ</text:span>..<text:span text:style-name="T6">എം</text:span><text:span text:style-name="T11">.</text:span><text:span text:style-name="T6">എ൯</text:span></text:p>
      <text:p text:style-name="P4">പ്രധാന അദ്ധ്യാപകന്‍ <text:s text:c="15"/><text:span text:style-name="T6">സലിം</text:span><text:span text:style-name="T11">.</text:span><text:span text:style-name="T6">എം</text:span><text:span text:style-name="T11">.</text:span><text:span text:style-name="T6">എം</text:span></text:p>
      <text:p text:style-name="P4">പി.ടി.ഏ. പ്രസിഡണ്ട് <text:s text:c="17"/><text:span text:style-name="T6">അബൂബക്ക൪</text:span></text:p>
      <text:p text:style-name="P5"/>
      <text:p text:style-name="P6"/>
      <text:p text:style-name="P6"/>
      <text:h text:style-name="P7" text:outline-level="2" text:is-list-header="true">യാത്രാസൗകര്യം <text:s text:c="2"/>- <text:s text:c="4"/><text:span text:style-name="T12">സ്കൂള്‍ </text:span><text:span text:style-name="T13">ബസ്സ് </text:span><text:span text:style-name="T14">, </text:span><text:span text:style-name="T13">കെ</text:span><text:span text:style-name="T14">.</text:span><text:span text:style-name="T13">എസ്</text:span><text:span text:style-name="T14">.</text:span><text:span text:style-name="T13">ആ൪</text:span><text:span text:style-name="T14">.</text:span><text:span text:style-name="T13">ടി</text:span><text:span text:style-name="T14">.</text:span><text:span text:style-name="T13">സി</text:span></text:h>
      <text:h text:style-name="P7" text:outline-level="2" text:is-list-header="true">മുന് സാരഥികള് </text:h>
      <text:p text:style-name="P8">സ്കൂളിന്റെ മുന്‍ പ്രധാനാദ്ധ്യാപകര്. </text:p>
      <text:p text:style-name="P9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0">1983-86</text:p>
          </table:table-cell>
          <table:table-cell table:style-name="Table1.B1" office:value-type="string">
            <text:p text:style-name="P11">ബെന്നികുരിയാകോസ്</text:p>
          </table:table-cell>
        </table:table-row>
        <table:table-row>
          <table:table-cell table:style-name="Table1.A2" office:value-type="string">
            <text:p text:style-name="P10">1986-88</text:p>
          </table:table-cell>
          <table:table-cell table:style-name="Table1.B2" office:value-type="string">
            <text:p text:style-name="P12"><text:span text:style-name="T6">മുഹമ്മദലി</text:span><text:span text:style-name="T11">.</text:span><text:span text:style-name="T6">എ</text:span><text:span text:style-name="T11">.</text:span><text:span text:style-name="T6">എ</text:span></text:p>
          </table:table-cell>
        </table:table-row>
        <table:table-row>
          <table:table-cell table:style-name="Table1.A2" office:value-type="string">
            <text:p text:style-name="P10">1988-92</text:p>
          </table:table-cell>
          <table:table-cell table:style-name="Table1.B2" office:value-type="string">
            <text:p text:style-name="P13"><text:span text:style-name="T6">ജോ൪ജ്</text:span><text:span text:style-name="T7">.</text:span><text:span text:style-name="T6">എ൯</text:span><text:span text:style-name="T7">.</text:span><text:span text:style-name="T6">ജേ</text:span></text:p>
          </table:table-cell>
        </table:table-row>
        <table:table-row>
          <table:table-cell table:style-name="Table1.A2" office:value-type="string">
            <text:p text:style-name="P10">1992-95</text:p>
          </table:table-cell>
          <table:table-cell table:style-name="Table1.B2" office:value-type="string">
            <text:p text:style-name="P11">ബെന്നികുരിയാകോസ്</text:p>
          </table:table-cell>
        </table:table-row>
        <table:table-row>
          <table:table-cell table:style-name="Table1.A2" office:value-type="string">
            <text:p text:style-name="P10">1995-2000</text:p>
          </table:table-cell>
          <table:table-cell table:style-name="Table1.B2" office:value-type="string">
            <text:p text:style-name="P14">അഹമ്മദ് കോയ</text:p>
          </table:table-cell>
        </table:table-row>
        <table:table-row>
          <table:table-cell table:style-name="Table1.A2" office:value-type="string">
            <text:p text:style-name="P10">2000-2005</text:p>
          </table:table-cell>
          <table:table-cell table:style-name="Table1.B2" office:value-type="string">
            <text:p text:style-name="P12"><text:span text:style-name="T6">മുഹമ്മദ് അലി</text:span><text:span text:style-name="T11">.</text:span><text:span text:style-name="T6">എം</text:span><text:span text:style-name="T11">.</text:span><text:span text:style-name="T6">ടി</text:span></text:p>
          </table:table-cell>
        </table:table-row>
        <table:table-row>
          <table:table-cell table:style-name="Table1.A2" office:value-type="string">
            <text:p text:style-name="P10">2005-06</text:p>
          </table:table-cell>
          <table:table-cell table:style-name="Table1.B2" office:value-type="string">
            <text:p text:style-name="P11">ബെന്നികുരിയാകോസ്</text:p>
          </table:table-cell>
        </table:table-row>
        <table:table-row>
          <table:table-cell table:style-name="Table1.A2" office:value-type="string">
            <text:p text:style-name="P10">2006-08</text:p>
          </table:table-cell>
          <table:table-cell table:style-name="Table1.B2" office:value-type="string">
            <text:p text:style-name="P13"><text:span text:style-name="T6">ബാബൂ</text:span><text:span text:style-name="T11">.</text:span><text:span text:style-name="T6">കെ</text:span><text:span text:style-name="T11">.</text:span><text:span text:style-name="T6">മത്തായി</text:span></text:p>
          </table:table-cell>
        </table:table-row>
        <table:table-row>
          <table:table-cell table:style-name="Table1.A2" office:value-type="string">
            <text:p text:style-name="P10">2008-10</text:p>
          </table:table-cell>
          <table:table-cell table:style-name="Table1.B2" office:value-type="string">
            <text:p text:style-name="P12"><text:span text:style-name="T6">സലിം</text:span><text:span text:style-name="T11">.</text:span><text:span text:style-name="T6">എം</text:span><text:span text:style-name="T11">.</text:span><text:span text:style-name="T6">എം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Rachana1" svg:font-family="Rachana"/>
    <style:font-face style:name="Tahoma1" svg:font-family="Tahoma"/>
    <style:font-face style:name="Rachana" svg:font-family="Rach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ml" style:country-asian="I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ml" style:country-asian="IN" style:font-name-complex="Tahom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3-01-01T00:24:13</meta:creation-date>
    <dc:creator>user1</dc:creator>
    <dc:date>2003-01-01T01:26:18</dc:date>
    <dc:language>en-US</dc:language>
    <meta:editing-cycles>7</meta:editing-cycles>
    <meta:editing-duration>PT25M5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6" meta:word-count="147" meta:character-count="1442"/>
  </office:meta>
</office:document-meta>
</file>