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0765d" officeooo:paragraph-rsid="0010765d"/>
    </style:style>
    <style:style style:name="P2" style:family="paragraph" style:parent-style-name="Standard">
      <style:text-properties officeooo:rsid="00157901" officeooo:paragraph-rsid="00157901"/>
    </style:style>
    <style:style style:name="P3" style:family="paragraph" style:parent-style-name="Standard">
      <style:text-properties officeooo:rsid="001647d5" officeooo:paragraph-rsid="001647d5"/>
    </style:style>
    <style:style style:name="P4" style:family="paragraph" style:parent-style-name="Standard">
      <style:text-properties fo:font-style="italic" officeooo:rsid="00170606" officeooo:paragraph-rsid="00170606" style:font-style-asian="italic" style:font-style-complex="italic"/>
    </style:style>
    <style:style style:name="P5" style:family="paragraph" style:parent-style-name="Standard">
      <style:text-properties fo:font-style="italic" officeooo:rsid="00174d94" officeooo:paragraph-rsid="00174d94" style:font-style-asian="italic" style:font-style-complex="italic"/>
    </style:style>
    <style:style style:name="P6" style:family="paragraph" style:parent-style-name="Standard">
      <style:text-properties fo:font-style="italic" officeooo:rsid="001c1ced" officeooo:paragraph-rsid="001c1ced" style:font-style-asian="italic" style:font-style-complex="italic"/>
    </style:style>
    <style:style style:name="P7" style:family="paragraph" style:parent-style-name="Standard">
      <style:text-properties fo:font-style="italic" officeooo:rsid="001de06e" officeooo:paragraph-rsid="001e5783" style:font-style-asian="italic" style:font-style-complex="italic"/>
    </style:style>
    <style:style style:name="P8" style:family="paragraph" style:parent-style-name="Standard">
      <style:text-properties fo:font-style="italic" officeooo:rsid="001e5783" officeooo:paragraph-rsid="001e5783" style:font-style-asian="italic" style:font-style-complex="italic"/>
    </style:style>
    <style:style style:name="P9" style:family="paragraph" style:parent-style-name="Standard">
      <style:text-properties fo:font-style="italic" officeooo:rsid="001e5783" officeooo:paragraph-rsid="0020cf50" style:font-style-asian="italic" style:font-style-complex="italic"/>
    </style:style>
    <style:style style:name="P10" style:family="paragraph" style:parent-style-name="Standard">
      <style:text-properties fo:font-style="italic" officeooo:rsid="00218358" officeooo:paragraph-rsid="00218358" style:font-style-asian="italic" style:font-style-complex="italic"/>
    </style:style>
    <style:style style:name="P11" style:family="paragraph" style:parent-style-name="Standard">
      <style:text-properties fo:font-style="italic" officeooo:rsid="0020cf50" officeooo:paragraph-rsid="0020cf50" style:font-style-asian="italic" style:font-style-complex="italic"/>
    </style:style>
    <style:style style:name="P12" style:family="paragraph" style:parent-style-name="Standard">
      <style:text-properties fo:font-style="italic" officeooo:rsid="002200db" officeooo:paragraph-rsid="002200db" style:font-style-asian="italic" style:font-style-complex="italic"/>
    </style:style>
    <style:style style:name="P13" style:family="paragraph" style:parent-style-name="Standard">
      <style:text-properties fo:font-style="italic" officeooo:rsid="0025a56a" officeooo:paragraph-rsid="0025a56a" style:font-style-asian="italic" style:font-style-complex="italic"/>
    </style:style>
    <style:style style:name="P14" style:family="paragraph" style:parent-style-name="Standard">
      <style:text-properties fo:font-style="italic" officeooo:rsid="002733bf" officeooo:paragraph-rsid="002733bf" style:font-style-asian="italic" style:font-style-complex="italic"/>
    </style:style>
    <style:style style:name="P15" style:family="paragraph" style:parent-style-name="Standard">
      <style:text-properties officeooo:rsid="0010765d" officeooo:paragraph-rsid="002733bf"/>
    </style:style>
    <style:style style:name="P16" style:family="paragraph" style:parent-style-name="Standard">
      <style:paragraph-properties fo:text-align="center" style:justify-single-word="false"/>
      <style:text-properties officeooo:rsid="0010765d" officeooo:paragraph-rsid="002733bf"/>
    </style:style>
    <style:style style:name="P17" style:family="paragraph">
      <loext:graphic-properties draw:fill="none" draw:fill-color="#ffffff"/>
    </style:style>
    <style:style style:name="T1" style:family="text">
      <style:text-properties officeooo:rsid="00108a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1afe" style:font-style-asian="italic" style:font-style-complex="italic"/>
    </style:style>
    <style:style style:name="T4" style:family="text">
      <style:text-properties fo:font-style="italic" officeooo:rsid="00137a79" style:font-style-asian="italic" style:font-style-complex="italic"/>
    </style:style>
    <style:style style:name="T5" style:family="text">
      <style:text-properties fo:font-style="italic" officeooo:rsid="00139c97" style:font-style-asian="italic" style:font-style-complex="italic"/>
    </style:style>
    <style:style style:name="T6" style:family="text">
      <style:text-properties fo:font-style="italic" officeooo:rsid="0013bbf0" style:font-style-asian="italic" style:font-style-complex="italic"/>
    </style:style>
    <style:style style:name="T7" style:family="text">
      <style:text-properties fo:font-style="italic" officeooo:rsid="0015054b" style:font-style-asian="italic" style:font-style-complex="italic"/>
    </style:style>
    <style:style style:name="T8" style:family="text">
      <style:text-properties fo:font-style="italic" officeooo:rsid="001647d5" style:font-style-asian="italic" style:font-style-complex="italic"/>
    </style:style>
    <style:style style:name="T9" style:family="text">
      <style:text-properties fo:font-style="italic" officeooo:rsid="00170606" style:font-style-asian="italic" style:font-style-complex="italic"/>
    </style:style>
    <style:style style:name="T10" style:family="text">
      <style:text-properties officeooo:rsid="001c1ced"/>
    </style:style>
    <style:style style:name="T11" style:family="text">
      <style:text-properties officeooo:rsid="001de06e"/>
    </style:style>
    <style:style style:name="T12" style:family="text">
      <style:text-properties officeooo:rsid="001e5783"/>
    </style:style>
    <style:style style:name="T13" style:family="text">
      <style:text-properties officeooo:rsid="001ed0bf"/>
    </style:style>
    <style:style style:name="T14" style:family="text">
      <style:text-properties officeooo:rsid="002200db"/>
    </style:style>
    <style:style style:name="T15" style:family="text">
      <style:text-properties officeooo:rsid="0022281c"/>
    </style:style>
    <style:style style:name="T16" style:family="text">
      <style:text-properties officeooo:rsid="002733b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3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49"/><text:span text:style-name="T19"><text:s text:c="4"/></text:span></text:p>
      <text:p text:style-name="P15"><text:span text:style-name="T19"/></text:p>
      <text:p text:style-name="P16"><text:span text:style-name="T19">പരിസ്ഥിതി <text:s/>സംരക്ഷണം</text:span></text:p>
      <text:p text:style-name="P1">ഈ <text:s/>ലോകത്ത് <text:s/>നാം ഓരോരുത്തരും <text:s text:c="2"/>നേരിടുന്ന <text:s/>പ്രധാന പ്രശ്നമാണ് <text:s/>മാലിന്യം.നമ്മുടെ <text:s/>പൊതു നിരത്തുകളും തുറസ്സായ സ്ഥലങ്ങളും പുഴകളും പൊന്തക്ക<text:span text:style-name="T1">ാടുകളുമെല്ലാം ഇന്ന് മാലിന്യനിക്ഷേപ കേന്ദ്രങ്ങളായി മാറികൊണ്ടിരിക്കുന്നു.ജൈവവും അജൈവവുമായ മാലിന്യങ്ങളും ഈച്ച,കൊതുക്,എലി തുടങ്ങിയ ക്ഷുദ്രജീവികളും നമ്മുടെ സ്വൈര്വജീവിതത്തിന് <text:s/>ഭം</text:span><text:span text:style-name="T3">ഗം വരുത്തുന്നു എന്നത് യഥാർഥമാണ്.മാലിന്യത്തെ ഉറവിടത്തിൽ തന്നെ <text:s/>സംസ്കരിക്കുക എന്നതാണ് <text:s/>ഉചിതമായ മാർഗ്ഗം. നമുക്ക് <text:s/>ആവശ്യമായ എല്ലാ ഘടകങ്ങളും വായുവിലുണ്ട്.ശ്വസിക്കാൻ ആവശ്യമായ വായു,ശുദ്ധമായ വെള്ള</text:span><text:span text:style-name="T4">വും ഭക്ഷണവും പ്രകൃതിയിൽ ധാരാളമുണ്ട്.അതു കൊണ്ട് ഇതൊക്കെ നോക്കി നടത്തേണ്ടത് നമ്മുടെ ആവശ്യമാണ്. നാം എല്ലാവരും <text:s/>ജൂണ് 5-നാണ് പരിസ്ഥിതിദിനമായി </text:span><text:span text:style-name="T5">ആഘോഷിക്കുന്നത് .ഈ പരിസ്ഥിതിയെ ആശ്രയിച്ചാണ് എല്ലാ ജീവജാലങ്ങളും ജീവിക്കുന്നത്. മാലിന്യങ്ങൾ നല്ല രീതിയിൽ സംസ്കരിച്ചും ,മരങ്ങൾ നട്ടു പിടിപ്പിച്ചും, ജലാശയങ്ങൾ മലിനമാക്കാതെയും പ്രകൃതിയെ പരിപാലിക്കുക. </text:span><text:span text:style-name="T6">സാമൂഹികവും സംസ്കാരികളുമായ എല്ലാ പ്രവർത്തനങ്ങളും നാം ഓരോരുത്തരും ചെയ്യു</text:span><text:span text:style-name="T7">മ്പോൾ പരിസ്ഥിതിയെ സംരക്ഷിച്ചു കൊണ്ടായിരിക്കണം.</text:span></text:p>
      <text:p text:style-name="P2"><text:span text:style-name="T7">ക</text:span><text:span text:style-name="T2">രയെ സംരക്ഷിച്ചും,ജലത്തെ സംരക്ഷിച്ചും,അന്തരീക്ഷത്തെ സംരക്ഷിച്ചും നമുക്ക് ഓരോരുത്തർക്കും</text:span></text:p>
      <text:p text:style-name="P2"><text:span text:style-name="T2">പ്രകൃതി സംരക്ഷണത്തിൻെ വാഗ്ദാനങ്ങളാകാം.നമ്മുടെ എല്ലാവരുടേയും </text:span><text:span text:style-name="T8">ഉത്തരവാദിത്തമാണ് <text:s/>പ്രകൃതിയെ സംരക്ഷിക്കേണ്ടത്. <text:s/>നാം എല്ലാവരും ഒത്തുചേർന്നു നിൽക്കണം. ഓരോ ജീവിയും അതിനു ചുറ്റുപാടുമുള്ള </text:span></text:p>
      <text:p text:style-name="P3"><text:span text:style-name="T2">മറ്റു സഹജീവികളും </text:span><text:span text:style-name="T9">അജൈവഘടകങ്ങളുമായി പരസ്പരാശ്രയത്തിലും സഹപ്രവർത്തനത്തിലുമാണ്</text:span></text:p>
      <text:p text:style-name="P4">നിരന്തരം ജീവിക്കുന്നത്. പരിസ്ഥിതി മലിനമായിക്കിടക്കുന്നതിൻെ കാരണം നമ്മൾ ഓരോരുത്തരുമാണ്. ചപ്പുചവറുകൾ ഓരോയിടത്തും നമ്മൾ ഓരോരുത്തരും കൊണ്ടിടുമ്പോൾ അത് പ്രകൃതിക്ക് ദോഷമാകും.</text:p>
      <text:p text:style-name="P5">അതിലൂടെ പലതരം അസുഖങ്ങളും,<text:span text:style-name="T10">പകർച്ചവ്യാധികളും ഉണ്ടാകും.പകർച്ചവ്യാധികൾ മിക്കവയും കൊതുകിലൂടെ പകരുന്നതിനാൽ കൊതുകിൻെ <text:s/>വൻ തോതിലുള്ള വർദ്ധനവാണ് നിയന്ത്രവിധേയമായിരുന്ന</text:span></text:p>
      <text:p text:style-name="P6">പലതരം വൈറസുകളും കേരളത്തിൽ <text:s/>വീണ്ടും പ്രത്യക്ഷപെടാൻ കാരണമായത്.<text:span text:style-name="T11">മലിന ജലം കെട്ടികിടക്കുന്നതിലൂടെയും പരിസര ശുചിത്വം ഇല്ലായ്മയും വ്യക്തി ശുചിത്വക്കുറവും മറ്റു പല രോഗങ്ങൾക്കും </text:span></text:p>
      <text:p text:style-name="P7">കാരണമാകുന്നത്. പകർച്ച വ്യാധികൾ വേഗം പടർന്ന്പിടിക്കാൻ കാരണം പരിസര ശുചിത്വം ഇല്ലാത്തതാണ്.വീടിൻെയും മറ്റ്<text:span text:style-name="T12">താമസസ്ഥലങ്ങളുടേയും പരിസരത്ത് വെള്ളം കെട്ടികിടക്കുന്നത് കൊണ്ട് </text:span></text:p>
      <text:p text:style-name="P8">അവിടെ പല തരത്തിലുള്ള കൊതുകുകൾ വളരുന്നു.അതു മൂലം ധാരാളം രോഗങ്ങൾ പകരാനിടയുണ്ട്.</text:p>
      <text:p text:style-name="P9">പ്ലാസ്റ്റിക്കുകൾ പ്രകൃതിക്ക് ആപത്താണ്. <text:span text:style-name="T13">പ്ലാസ്റ്റിക്കുകൾ തീ കത്തിക്കുമ്പോൾ‍ ഡയോക്സിൻ എന്ന വാതകം ഉണ്ടാകുന്നു .ഈ വാതകം മനുഷ്യൻ <text:s/>ശ്വസിക്കുമ്പോൾ കാൻസർ പോലുള്ള മാരകരോഗങ്ങൾ ഉണ്ടാകുന്നു.പ്ലാസ്റ്റിക്കിൻെ ഉപയോഗം കുറച്ച് <text:s text:c="2"/>നമുക്ക് പരിസ്ഥിതിയെ സംരക്ഷിക്കാം. പുഴകളിലും ,കടലുകളിലും പ്ലാസ്റ്റിക്ക് കുപ്പികൾ വലിച്ചെറിയരുത്. ഉപയോഗിച്ച പ്ലാസ്റ്റിക്കുകൾ <text:s/>റീ <text:s/>സൈക്കിൾ ചെയ്ത് </text:span></text:p>
      <text:p text:style-name="P11">ഉപയോഗപ്രദമായ രീതിയിൽ ഉപയോഗിക്കാം. പ്ലാസ്റ്റിക്കുകൾ മണ്ണിൽ <text:s/>ഉപേക്ഷിക്കുമ്പോൾ അവ മണ്ണിലുള്ള</text:p>
      <text:p text:style-name="P10">സൂക്ഷ്മ ജ<text:span text:style-name="T14">ീവികളുടെ നിലനിൽപ്പിനെ ബാധിക്കുന്നു. പ്ലാസ്റ്റിക്ക് ഒരു സമൂഹിക വിപത്താണ്.അതിനെ ഒഴിവാക്കണം.നാം പരിസ്ഥിതിയെ സംരക്ഷിക്കേണ്ടത് നമ്മുടെയും മറ്റു ജീവജാലങ്ങളുടേയും നിലനിൽപ്പിന് </text:span></text:p>
      <text:p text:style-name="P12">അ<text:span text:style-name="T15">ത്യാവശ്യമാണ്. <text:s text:c="27"/></text:span></text:p>
      <text:p text:style-name="P12"><draw:frame text:anchor-type="paragraph" draw:z-index="0" draw:name="Shape1" draw:style-name="gr1" draw:text-style-name="P17" svg:width="8.097cm" svg:height="3.229cm" svg:x="7.19cm" svg:y="0.265cm"><draw:text-box><text:p><text:s text:c="3"/></text:p><text:p><text:s text:c="2"/>പരിസ്ഥിതിയെ <text:s/>സംരക്ഷിക്കുക</text:p><text:p/><text:p><text:s text:c="12"/>ജീവൻ <text:s/>നിലനിർത്തുക</text:p></draw:text-box></draw:frame></text:p>
      <text:p text:style-name="P13">അനന്യ.എ.എ7 B </text:p>
      <text:p text:style-name="P14">S H UPS CHULLIMANO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07:05:01.829667326</meta:creation-date>
    <dc:date>2020-04-18T14:25:52.923148733</dc:date>
    <meta:editing-duration>PT22M54S</meta:editing-duration>
    <meta:editing-cycles>5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7" meta:word-count="243" meta:character-count="1496" meta:non-whitespace-character-count="1160"/>
  </office:meta>
</office:document-meta>
</file>