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6.399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388cm"/>
    </style:style>
    <style:style style:name="co9" style:family="table-column">
      <style:table-column-properties fo:break-before="auto" style:column-width="1.143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20pt" style:font-size-asian="20pt" style:font-size-complex="20pt"/>
    </style:style>
    <style:style style:name="ce3" style:family="table-cell" style:parent-style-name="Default">
      <style:table-cell-properties fo:border="0.74pt solid #000000"/>
      <style:text-properties fo:color="#00a933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ittle kites members 2024-27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Sl.no</text:p>
          </table:table-cell>
          <table:table-cell office:value-type="string" calcext:value-type="string">
            <text:p>Ad.No</text:p>
          </table:table-cell>
          <table:table-cell office:value-type="string" calcext:value-type="string">
            <text:p>Name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9982" calcext:value-type="float">
            <text:p>19982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155" calcext:value-type="float">
            <text:p>20155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0513" calcext:value-type="float">
            <text:p>20513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0040" calcext:value-type="float">
            <text:p>20040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9972" calcext:value-type="float">
            <text:p>19972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0156" calcext:value-type="float">
            <text:p>20156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9959" calcext:value-type="float">
            <text:p>19959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0054" calcext:value-type="float">
            <text:p>20054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0543" calcext:value-type="float">
            <text:p>20543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9963" calcext:value-type="float">
            <text:p>19963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951" calcext:value-type="float">
            <text:p>1995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0827" calcext:value-type="float">
            <text:p>20827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0097" calcext:value-type="float">
            <text:p>20097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0203" calcext:value-type="float">
            <text:p>20203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1107" calcext:value-type="float">
            <text:p>21107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0219" calcext:value-type="float">
            <text:p>20219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0212" calcext:value-type="float">
            <text:p>20212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0243" calcext:value-type="float">
            <text:p>20243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0163" calcext:value-type="float">
            <text:p>20163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0261" calcext:value-type="float">
            <text:p>20261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0060" calcext:value-type="float">
            <text:p>20060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0078" calcext:value-type="float">
            <text:p>20078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9952" calcext:value-type="float">
            <text:p>19952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0008" calcext:value-type="float">
            <text:p>20008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0105" calcext:value-type="float">
            <text:p>20105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0051" calcext:value-type="float">
            <text:p>20051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0236" calcext:value-type="float">
            <text:p>20236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0065" calcext:value-type="float">
            <text:p>20065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0122" calcext:value-type="float">
            <text:p>20122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0056" calcext:value-type="float">
            <text:p>20056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0075" calcext:value-type="float">
            <text:p>20075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0132" calcext:value-type="float">
            <text:p>20132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0517" calcext:value-type="float">
            <text:p>20517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9943" calcext:value-type="float">
            <text:p>19943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9953" calcext:value-type="float">
            <text:p>19953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0068" calcext:value-type="float">
            <text:p>20068</text:p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0055" calcext:value-type="float">
            <text:p>20055</text:p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0124" calcext:value-type="float">
            <text:p>20124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0000" calcext:value-type="float">
            <text:p>20000</text:p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"/>
        </table:table-row>
      </table:table>
      <table:table table:name="Sheet2" table:style-name="ta1">
        <table:table-column table:style-name="co5" table:default-cell-style-name="ce4"/>
        <table:table-column table:style-name="co6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number-columns-repeated="2" table:default-cell-style-name="ce7"/>
        <table:table-column table:style-name="co4" table:default-cell-style-name="ce8"/>
        <table:table-column table:style-name="co4" table:default-cell-style-name="ce7"/>
        <table:table-row table:style-name="ro1">
          <table:table-cell table:style-name="ce2" office:value-type="string" calcext:value-type="string" table:number-columns-spanned="5" table:number-rows-spanned="1">
            <text:p>Little Kites Members 2024-27</text:p>
          </table:table-cell>
          <table:covered-table-cell table:number-columns-repeated="4" table:style-name="Default"/>
          <table:table-cell table:style-name="Default" table:number-columns-repeated="4"/>
        </table:table-row>
        <table:table-row table:style-name="ro3">
          <table:table-cell table:style-name="ce3" office:value-type="string" calcext:value-type="string">
            <text:p>Sl.No.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Ad.No.</text:p>
          </table:table-cell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Div</text:p>
          </table:table-cell>
          <table:table-cell table:style-name="Default"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AASHITHA V J</text:p>
          </table:table-cell>
          <table:table-cell office:value-type="float" office:value="20163" calcext:value-type="float">
            <text:p>2016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/>
          <table:table-cell table:style-name="ce8"/>
          <table:table-cell table:style-name="ce7"/>
          <table:table-cell table:style-name="Default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ISHA NOURIN. M </text:p>
          </table:table-cell>
          <table:table-cell office:value-type="float" office:value="20097" calcext:value-type="float">
            <text:p>2009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ISWARYA . V </text:p>
          </table:table-cell>
          <table:table-cell office:value-type="float" office:value="21107" calcext:value-type="float">
            <text:p>211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number-columns-repeated="3"/>
          <table:table-cell table:style-name="ce10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MRIN ZAIRA. A </text:p>
          </table:table-cell>
          <table:table-cell office:value-type="float" office:value="19943" calcext:value-type="float">
            <text:p>199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NGELEENA ALPHONSA </text:p>
          </table:table-cell>
          <table:table-cell office:value-type="float" office:value="20543" calcext:value-type="float">
            <text:p>205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 table:number-columns-repeated="2"/>
          <table:table-cell table:style-name="ce9"/>
          <table:table-cell table:style-name="ce10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ANN MARY BEJOY </text:p>
          </table:table-cell>
          <table:table-cell office:value-type="float" office:value="19951" calcext:value-type="float">
            <text:p>199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ANN SHWETHA P.S </text:p>
          </table:table-cell>
          <table:table-cell office:value-type="float" office:value="19952" calcext:value-type="float">
            <text:p>199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NNA AROOJA </text:p>
          </table:table-cell>
          <table:table-cell office:value-type="float" office:value="20212" calcext:value-type="float">
            <text:p>202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ANSALITA MARY </text:p>
          </table:table-cell>
          <table:table-cell office:value-type="float" office:value="19953" calcext:value-type="float">
            <text:p>199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AYISHA FIZA. T. A </text:p>
          </table:table-cell>
          <table:table-cell office:value-type="float" office:value="19959" calcext:value-type="float">
            <text:p>1995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AYSHA SAKIYA A R </text:p>
          </table:table-cell>
          <table:table-cell office:value-type="float" office:value="19963" calcext:value-type="float">
            <text:p>1996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BARZAH A MANZOOR </text:p>
          </table:table-cell>
          <table:table-cell office:value-type="float" office:value="20513" calcext:value-type="float">
            <text:p>205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DHANUSHA . R . KINI </text:p>
          </table:table-cell>
          <table:table-cell office:value-type="float" office:value="20236" calcext:value-type="float">
            <text:p>202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DHIYA THERESA . A . D </text:p>
          </table:table-cell>
          <table:table-cell office:value-type="float" office:value="19972" calcext:value-type="float">
            <text:p>199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DURGA . S </text:p>
          </table:table-cell>
          <table:table-cell office:value-type="float" office:value="20261" calcext:value-type="float">
            <text:p>2026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FADHIYA FATHIMA C S </text:p>
          </table:table-cell>
          <table:table-cell office:value-type="float" office:value="19982" calcext:value-type="float">
            <text:p>199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FIDHA FATHIMA N </text:p>
          </table:table-cell>
          <table:table-cell office:value-type="float" office:value="20000" calcext:value-type="float">
            <text:p>20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FIDHA PARVEEN . P . S </text:p>
          </table:table-cell>
          <table:table-cell office:value-type="float" office:value="20105" calcext:value-type="float">
            <text:p>201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GOURI KARTHIKA C V </text:p>
          </table:table-cell>
          <table:table-cell office:value-type="float" office:value="20122" calcext:value-type="float">
            <text:p>201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HANAN FATHIMA .A . A </text:p>
          </table:table-cell>
          <table:table-cell office:value-type="float" office:value="20008" calcext:value-type="float">
            <text:p>200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HANNA FATHIMA </text:p>
          </table:table-cell>
          <table:table-cell office:value-type="float" office:value="20155" calcext:value-type="float">
            <text:p>201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HANNA FATHIMA </text:p>
          </table:table-cell>
          <table:table-cell office:value-type="float" office:value="20219" calcext:value-type="float">
            <text:p>202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KHADEEJA RINAS </text:p>
          </table:table-cell>
          <table:table-cell office:value-type="float" office:value="20827" calcext:value-type="float">
            <text:p>208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MANASVI . M </text:p>
          </table:table-cell>
          <table:table-cell office:value-type="float" office:value="20132" calcext:value-type="float">
            <text:p>201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MANHA NAFEESA . K . A </text:p>
          </table:table-cell>
          <table:table-cell office:value-type="float" office:value="20203" calcext:value-type="float">
            <text:p>202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MISIRIYA SUBAIR </text:p>
          </table:table-cell>
          <table:table-cell office:value-type="float" office:value="20040" calcext:value-type="float">
            <text:p>200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NELAN MARY .P . S </text:p>
          </table:table-cell>
          <table:table-cell office:value-type="float" office:value="20164" calcext:value-type="float">
            <text:p>2016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NIDHIYA PAUL </text:p>
          </table:table-cell>
          <table:table-cell office:value-type="float" office:value="20051" calcext:value-type="float">
            <text:p>200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PARVIN SULTHANA P H </text:p>
          </table:table-cell>
          <table:table-cell office:value-type="float" office:value="20054" calcext:value-type="float">
            <text:p>2005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RAESA FATHIMA. P. A </text:p>
          </table:table-cell>
          <table:table-cell office:value-type="float" office:value="20055" calcext:value-type="float">
            <text:p>200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RAESA SALEEMA .V .S </text:p>
          </table:table-cell>
          <table:table-cell office:value-type="float" office:value="20056" calcext:value-type="float">
            <text:p>2005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REEM RAYA </text:p>
          </table:table-cell>
          <table:table-cell office:value-type="float" office:value="20060" calcext:value-type="float">
            <text:p>200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RHEMA JISSON </text:p>
          </table:table-cell>
          <table:table-cell office:value-type="float" office:value="20124" calcext:value-type="float">
            <text:p>201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RUSHDA J SUHAIB </text:p>
          </table:table-cell>
          <table:table-cell office:value-type="float" office:value="20065" calcext:value-type="float">
            <text:p>2006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SAFA . K . S </text:p>
          </table:table-cell>
          <table:table-cell office:value-type="float" office:value="20068" calcext:value-type="float">
            <text:p>200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SANA .K . S </text:p>
          </table:table-cell>
          <table:table-cell office:value-type="float" office:value="20075" calcext:value-type="float">
            <text:p>200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SARAH . V. FRANCIS </text:p>
          </table:table-cell>
          <table:table-cell office:value-type="float" office:value="20243" calcext:value-type="float">
            <text:p>202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SAYANORA </text:p>
          </table:table-cell>
          <table:table-cell office:value-type="float" office:value="20078" calcext:value-type="float">
            <text:p>2007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SWAFA. M. S </text:p>
          </table:table-cell>
          <table:table-cell office:value-type="float" office:value="20517" calcext:value-type="float">
            <text:p>205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table:number-columns-repeated="3"/>
          <table:table-cell table:style-name="ce10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ZEBADIYAH WASIK </text:p>
          </table:table-cell>
          <table:table-cell office:value-type="float" office:value="20156" calcext:value-type="float">
            <text:p>2015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7T21:00:10.987049574</meta:creation-date>
    <dc:date>2025-06-07T21:31:15.844716226</dc:date>
    <meta:editing-duration>PT20M53S</meta:editing-duration>
    <meta:editing-cycles>3</meta:editing-cycles>
    <meta:generator>LibreOffice/7.3.7.2$Linux_X86_64 LibreOffice_project/30$Build-2</meta:generator>
    <meta:document-statistic meta:table-count="2" meta:cell-count="289" meta:object-count="0"/>
  </office:meta>
</office:document-meta>
</file>