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1de6c3" officeooo:paragraph-rsid="001de6c3" style:font-size-asian="22.75pt" style:font-size-complex="26pt"/>
    </style:style>
    <style:style style:name="P2" style:family="paragraph" style:parent-style-name="Standard">
      <style:text-properties fo:font-size="26pt" officeooo:rsid="001e3b7b" officeooo:paragraph-rsid="001e3b7b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officeooo:rsid="001fbbcd" officeooo:paragraph-rsid="001fbbcd" style:font-size-asian="32pt" style:font-size-complex="32pt"/>
    </style:style>
    <style:style style:name="T1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കാേവിഡ് <text:span text:style-name="T1">19</text:span></text:p>
      <text:p text:style-name="P1">കൊറോണ കൊറോണ</text:p>
      <text:p text:style-name="P1">മാനവരാശിക്ക് നാശം വിതക്കും</text:p>
      <text:p text:style-name="P1">നിന്നുടെ കൊലവെറി</text:p>
      <text:p text:style-name="P1">ഇനിയും തീരാറായില്ലേ?</text:p>
      <text:p text:style-name="P1"/>
      <text:p text:style-name="P1">ശുചിത്വത്തിലൂടെ നിന്നെ</text:p>
      <text:p text:style-name="P1">ഒന്നായി നിന്നു ചെറുത്തു <text:s/>തോല്പിക്കും</text:p>
      <text:p text:style-name="P1"><text:s/>ഇതു കരളുറപ്പുള്ള കേരളം!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7:27:03.440517044</meta:creation-date>
    <dc:date>2020-04-20T17:55:34.760099107</dc:date>
    <meta:editing-duration>PT7M30S</meta:editing-duration>
    <meta:editing-cycles>1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8" meta:word-count="20" meta:character-count="83" meta:non-whitespace-character-count="69"/>
  </office:meta>
</office:document-meta>
</file>