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885cm"/>
        </style:tab-stops>
      </style:paragraph-properties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55-<text:span text:style-name="T1">ല്‍ തലപ്പുഴ അങ്ങാടിയിലെ പീടികമുറിയില്‍ ഏകാധ്യാപക വിദ്യാലയമായി ആണ് തലപ്പുഴ ഗവ.യു.പി സ്കൂളിെന്‍റ തുടക്കം.ശ്രീ.കുഞ്ഞിക്കേളുമാസ്റ്റര്‍ ആയിരുന്നു പ്രഥമ അധ്യാപകന്‍.1961-ല്‍ ഈ വിദ്യാലയം തവിഞ്ഞാല്‍ ഗ്രാമപഞ്ചായത്ത് ഏറ്റെടുത്തു.തുടര്‍ന്ന് പഞ്ചായത്ത് എല്‍.പി സ്കൂള്‍ എന്നറിയപ്പെട്ടു തുടങ്ങി.1966-ല്‍ 5-ാംതരം കൂടി ആരംഭിച്ച് യു.പി സ്കൂളായി ഉയര്‍ത്തി.1985-ല്‍ സര്‍ക്കാര്‍ ഏറ്റെടുത്തു ഗവ.യു.പി സ്കൂളായി അംഗീകരിച്ചു.ഷിഫ്റ്റ് സമ്പ്രദായത്തില്‍ പ്രവര്‍ത്തിച്ചിരുന്ന സ്കള്‍ 1997മുതലാണ് സാധാരണ സമയക്രമത്തില്‍ പ്രവര്‍ത്തിക്കാന്‍ തുടങ്ങിയത്.2003-ല്‍ ഇംഗ്ളീഷ് മീഡിയം ക്ളാസ്സുകളും ആരംഭിച്ചു.</text:span></text:p>
      <text:p text:style-name="Standard"><text:span text:style-name="T1"><text:s text:c="2"/></text:span></text:p>
      <text:p text:style-name="Standard"><text:span text:style-name="T1"/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ps thalappuzha</meta:initial-creator>
    <meta:creation-date>2017-03-18T20:25:46</meta:creation-date>
    <meta:document-statistic meta:table-count="0" meta:image-count="0" meta:object-count="0" meta:page-count="1" meta:paragraph-count="3" meta:word-count="79" meta:character-count="574"/>
    <dc:date>2017-03-18T22:48:33</dc:date>
    <dc:creator>gups thalappuzha</dc:creator>
    <meta:editing-duration>PT00H01M35S</meta:editing-duration>
    <meta:editing-cycles>1</meta:editing-cycles>
    <meta:generator>OpenOffice.org/3.2$Linux OpenOffice.org_project/320m12$Build-9483</meta:generator>
  </office:meta>
</office:document-meta>
</file>