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50000027BCE8A6C91B74D5A5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.018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4" text:anchor-type="as-char" svg:width="18.094cm" svg:height="16.762cm" draw:z-index="0"><draw:image xlink:href="Pictures/10000000000002950000027BCE8A6C91B74D5A5E.jpg" xlink:type="simple" xlink:show="embed" xlink:actuate="onLoad" loext:mime-type="image/jpeg"/><svg:desc>Dr. Sreeram Prasad A v (Lourdes Hospital) in Pachalam,Ernakulam - Best  Neurologists near me in Ernakulam - Justdia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5T13:46:37.428610522</meta:creation-date>
    <dc:date>2025-01-25T13:48:43.191688685</dc:date>
    <meta:editing-duration>PT2M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6.3$Linux_X86_64 LibreOffice_project/5896ab1714085361c45cf540f76f60673dd96a72</meta:generator>
  </office:meta>
</office:document-meta>
</file>