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13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448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4.75cm"/>
    </style:style>
    <style:style style:name="co7" style:family="table-column">
      <style:table-column-properties fo:break-before="auto" style:column-width="4.083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ce2" style:family="table-cell" style:parent-style-name="Default">
      <style:text-properties style:font-name="Liberation Serif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style:font-name="Liberation Serif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5"/>
        <table:table-column table:style-name="co5" table:default-cell-style-name="ce5"/>
        <table:table-column table:style-name="co1" table:number-columns-repeated="2" table:default-cell-style-name="ce2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3" office:value-type="string" calcext:value-type="string">
            <text:p>Sl.No</text:p>
          </table:table-cell>
          <table:table-cell table:style-name="ce3" office:value-type="string" calcext:value-type="string">
            <text:p>State</text:p>
          </table:table-cell>
          <table:table-cell table:style-name="ce3" office:value-type="string" calcext:value-type="string">
            <text:p>Population</text:p>
          </table:table-cell>
          <table:table-cell table:style-name="ce3" office:value-type="string" calcext:value-type="string">
            <text:p>Male</text:p>
          </table:table-cell>
          <table:table-cell table:style-name="ce3" office:value-type="string" calcext:value-type="string">
            <text:p>Female</text:p>
          </table:table-cell>
          <table:table-cell table:style-name="ce3" office:value-type="string" calcext:value-type="string">
            <text:p>Area(Km2)</text:p>
          </table:table-cell>
          <table:table-cell table:style-name="ce3" office:value-type="string" calcext:value-type="string">
            <text:p>Density</text:p>
          </table:table-cell>
          <table:table-cell table:style-name="ce8" office:value-type="string" calcext:value-type="string">
            <text:p>DENSITY LEVEL</text:p>
          </table:table-cell>
          <table:table-cell table:style-name="ce3" office:value-type="string" calcext:value-type="string">
            <text:p>Sex-Ratio</text:p>
          </table:table-cell>
          <table:table-cell table:style-name="ce3" office:value-type="string" calcext:value-type="string">
            <text:p>Literacy</text:p>
          </table:table-cell>
          <table:table-cell table:style-name="ce9" office:value-type="string" calcext:value-type="string">
            <text:p>Category</text:p>
          </table:table-cell>
          <table:table-cell table:style-name="ce9" office:value-type="string" calcext:value-type="string">
            <text:p>Number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Uttar Pradesh</text:p>
          </table:table-cell>
          <table:table-cell office:value-type="float" office:value="199812341" calcext:value-type="float">
            <text:p>199812341</text:p>
          </table:table-cell>
          <table:table-cell office:value-type="float" office:value="104480510" calcext:value-type="float">
            <text:p>104480510</text:p>
          </table:table-cell>
          <table:table-cell office:value-type="float" office:value="95331831" calcext:value-type="float">
            <text:p>95331831</text:p>
          </table:table-cell>
          <table:table-cell office:value-type="float" office:value="240928" calcext:value-type="float">
            <text:p>240928</text:p>
          </table:table-cell>
          <table:table-cell table:formula="of:=[.C2]/[.F2]" office:value-type="float" office:value="829.344621629699" calcext:value-type="float">
            <text:p>829.34</text:p>
          </table:table-cell>
          <table:table-cell table:formula="of:=LOOKUP([.G2];DENSITY)" office:value-type="string" office:string-value="VERY HIGH DENSITY" calcext:value-type="string">
            <text:p>VERY HIGH DENSITY</text:p>
          </table:table-cell>
          <table:table-cell office:value-type="float" office:value="912" calcext:value-type="float">
            <text:p>912</text:p>
          </table:table-cell>
          <table:table-cell office:value-type="float" office:value="67.68" calcext:value-type="float">
            <text:p>67.68</text:p>
          </table:table-cell>
          <table:table-cell table:style-name="ce10" office:value-type="string" calcext:value-type="string">
            <text:p>VERY LOW DENSITY</text:p>
          </table:table-cell>
          <table:table-cell table:style-name="ce10" table:formula="of:=COUNTIF([.H$2:.H$36];[.K2])" office:value-type="float" office:value="5" calcext:value-type="float">
            <text:p>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aharashtra</text:p>
          </table:table-cell>
          <table:table-cell office:value-type="float" office:value="112374333" calcext:value-type="float">
            <text:p>112374333</text:p>
          </table:table-cell>
          <table:table-cell office:value-type="float" office:value="58243056" calcext:value-type="float">
            <text:p>58243056</text:p>
          </table:table-cell>
          <table:table-cell office:value-type="float" office:value="54131277" calcext:value-type="float">
            <text:p>54131277</text:p>
          </table:table-cell>
          <table:table-cell office:value-type="float" office:value="307713" calcext:value-type="float">
            <text:p>307713</text:p>
          </table:table-cell>
          <table:table-cell table:formula="of:=[.C3]/[.F3]" office:value-type="float" office:value="365.192023086447" calcext:value-type="float">
            <text:p>365.19</text:p>
          </table:table-cell>
          <table:table-cell table:formula="of:=LOOKUP([.G3];DENSITY)" office:value-type="string" office:string-value="MEDIUM DENSITY" calcext:value-type="string">
            <text:p>MEDIUM DENSITY</text:p>
          </table:table-cell>
          <table:table-cell office:value-type="float" office:value="929" calcext:value-type="float">
            <text:p>929</text:p>
          </table:table-cell>
          <table:table-cell office:value-type="float" office:value="82.34" calcext:value-type="float">
            <text:p>82.34</text:p>
          </table:table-cell>
          <table:table-cell table:style-name="ce10" office:value-type="string" calcext:value-type="string">
            <text:p>LOW DENSITY</text:p>
          </table:table-cell>
          <table:table-cell table:style-name="ce10" table:formula="of:=COUNTIF([.H$2:.H$36];[.K3])" office:value-type="float" office:value="6" calcext:value-type="float">
            <text:p>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ihar</text:p>
          </table:table-cell>
          <table:table-cell office:value-type="float" office:value="104099452" calcext:value-type="float">
            <text:p>104099452</text:p>
          </table:table-cell>
          <table:table-cell office:value-type="float" office:value="54278157" calcext:value-type="float">
            <text:p>54278157</text:p>
          </table:table-cell>
          <table:table-cell office:value-type="float" office:value="49821295" calcext:value-type="float">
            <text:p>49821295</text:p>
          </table:table-cell>
          <table:table-cell office:value-type="float" office:value="94163" calcext:value-type="float">
            <text:p>94163</text:p>
          </table:table-cell>
          <table:table-cell table:formula="of:=[.C4]/[.F4]" office:value-type="float" office:value="1105.52395314508" calcext:value-type="float">
            <text:p>1105.52</text:p>
          </table:table-cell>
          <table:table-cell table:formula="of:=LOOKUP([.G4];DENSITY)" office:value-type="string" office:string-value="VERY HIGH DENSITY" calcext:value-type="string">
            <text:p>VERY HIGH DENSITY</text:p>
          </table:table-cell>
          <table:table-cell office:value-type="float" office:value="918" calcext:value-type="float">
            <text:p>918</text:p>
          </table:table-cell>
          <table:table-cell office:value-type="float" office:value="61.8" calcext:value-type="float">
            <text:p>61.8</text:p>
          </table:table-cell>
          <table:table-cell table:style-name="ce10" office:value-type="string" calcext:value-type="string">
            <text:p>MEDIUM DENSITY</text:p>
          </table:table-cell>
          <table:table-cell table:style-name="ce10" table:formula="of:=COUNTIF([.H$2:.H$36];[.K4])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West Bengal</text:p>
          </table:table-cell>
          <table:table-cell office:value-type="float" office:value="91276115" calcext:value-type="float">
            <text:p>91276115</text:p>
          </table:table-cell>
          <table:table-cell office:value-type="float" office:value="46809027" calcext:value-type="float">
            <text:p>46809027</text:p>
          </table:table-cell>
          <table:table-cell office:value-type="float" office:value="44467088" calcext:value-type="float">
            <text:p>44467088</text:p>
          </table:table-cell>
          <table:table-cell office:value-type="float" office:value="88752" calcext:value-type="float">
            <text:p>88752</text:p>
          </table:table-cell>
          <table:table-cell table:formula="of:=[.C5]/[.F5]" office:value-type="float" office:value="1028.4400914909" calcext:value-type="float">
            <text:p>1028.44</text:p>
          </table:table-cell>
          <table:table-cell table:formula="of:=LOOKUP([.G5];DENSITY)" office:value-type="string" office:string-value="VERY HIGH DENSITY" calcext:value-type="string">
            <text:p>VERY HIGH DENSITY</text:p>
          </table:table-cell>
          <table:table-cell office:value-type="float" office:value="950" calcext:value-type="float">
            <text:p>950</text:p>
          </table:table-cell>
          <table:table-cell office:value-type="float" office:value="76.26" calcext:value-type="float">
            <text:p>76.26</text:p>
          </table:table-cell>
          <table:table-cell table:style-name="ce10" office:value-type="string" calcext:value-type="string">
            <text:p>HIGH DENSITY</text:p>
          </table:table-cell>
          <table:table-cell table:style-name="ce10" table:formula="of:=COUNTIF([.H$2:.H$36];[.K5])" office:value-type="float" office:value="5" calcext:value-type="float">
            <text:p>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ndhra Pradesh</text:p>
          </table:table-cell>
          <table:table-cell office:value-type="float" office:value="84580777" calcext:value-type="float">
            <text:p>84580777</text:p>
          </table:table-cell>
          <table:table-cell office:value-type="float" office:value="42442146" calcext:value-type="float">
            <text:p>42442146</text:p>
          </table:table-cell>
          <table:table-cell office:value-type="float" office:value="42138631" calcext:value-type="float">
            <text:p>42138631</text:p>
          </table:table-cell>
          <table:table-cell office:value-type="float" office:value="275045" calcext:value-type="float">
            <text:p>275045</text:p>
          </table:table-cell>
          <table:table-cell table:formula="of:=[.C6]/[.F6]" office:value-type="float" office:value="307.51614099511" calcext:value-type="float">
            <text:p>307.52</text:p>
          </table:table-cell>
          <table:table-cell table:formula="of:=LOOKUP([.G6];DENSITY)" office:value-type="string" office:string-value="MEDIUM DENSITY" calcext:value-type="string">
            <text:p>MEDIUM DENSITY</text:p>
          </table:table-cell>
          <table:table-cell office:value-type="float" office:value="993" calcext:value-type="float">
            <text:p>993</text:p>
          </table:table-cell>
          <table:table-cell office:value-type="float" office:value="67.02" calcext:value-type="float">
            <text:p>67.02</text:p>
          </table:table-cell>
          <table:table-cell table:style-name="ce10" office:value-type="string" calcext:value-type="string">
            <text:p>VERY HIGH DENSITY</text:p>
          </table:table-cell>
          <table:table-cell table:style-name="ce10" table:formula="of:=COUNTIF([.H$2:.H$36];[.K6])" office:value-type="float" office:value="9" calcext:value-type="float">
            <text:p>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Madhya Pradesh</text:p>
          </table:table-cell>
          <table:table-cell office:value-type="float" office:value="72626809" calcext:value-type="float">
            <text:p>72626809</text:p>
          </table:table-cell>
          <table:table-cell office:value-type="float" office:value="37612306" calcext:value-type="float">
            <text:p>37612306</text:p>
          </table:table-cell>
          <table:table-cell office:value-type="float" office:value="35014503" calcext:value-type="float">
            <text:p>35014503</text:p>
          </table:table-cell>
          <table:table-cell office:value-type="float" office:value="308252" calcext:value-type="float">
            <text:p>308252</text:p>
          </table:table-cell>
          <table:table-cell table:formula="of:=[.C7]/[.F7]" office:value-type="float" office:value="235.6085572843" calcext:value-type="float">
            <text:p>235.61</text:p>
          </table:table-cell>
          <table:table-cell table:formula="of:=LOOKUP([.G7];DENSITY)" office:value-type="string" office:string-value="MEDIUM DENSITY" calcext:value-type="string">
            <text:p>MEDIUM DENSITY</text:p>
          </table:table-cell>
          <table:table-cell office:value-type="float" office:value="931" calcext:value-type="float">
            <text:p>931</text:p>
          </table:table-cell>
          <table:table-cell office:value-type="float" office:value="69.32" calcext:value-type="float">
            <text:p>69.32</text:p>
          </table:table-cell>
          <table:table-cell/>
          <table:table-cell table:style-name="ce10" table:formula="of:=SUM([.L2:.L6])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amil Nadu</text:p>
          </table:table-cell>
          <table:table-cell office:value-type="float" office:value="72147030" calcext:value-type="float">
            <text:p>72147030</text:p>
          </table:table-cell>
          <table:table-cell office:value-type="float" office:value="36137975" calcext:value-type="float">
            <text:p>36137975</text:p>
          </table:table-cell>
          <table:table-cell office:value-type="float" office:value="36009055" calcext:value-type="float">
            <text:p>36009055</text:p>
          </table:table-cell>
          <table:table-cell office:value-type="float" office:value="130060" calcext:value-type="float">
            <text:p>130060</text:p>
          </table:table-cell>
          <table:table-cell table:formula="of:=[.C8]/[.F8]" office:value-type="float" office:value="554.721128709826" calcext:value-type="float">
            <text:p>554.72</text:p>
          </table:table-cell>
          <table:table-cell table:formula="of:=LOOKUP([.G8];DENSITY)" office:value-type="string" office:string-value="HIGH DENSITY" calcext:value-type="string">
            <text:p>HIGH DENSITY</text:p>
          </table:table-cell>
          <table:table-cell office:value-type="float" office:value="996" calcext:value-type="float">
            <text:p>996</text:p>
          </table:table-cell>
          <table:table-cell office:value-type="float" office:value="80.09" calcext:value-type="float">
            <text:p>80.09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Rajasthan</text:p>
          </table:table-cell>
          <table:table-cell office:value-type="float" office:value="68548437" calcext:value-type="float">
            <text:p>68548437</text:p>
          </table:table-cell>
          <table:table-cell office:value-type="float" office:value="35550997" calcext:value-type="float">
            <text:p>35550997</text:p>
          </table:table-cell>
          <table:table-cell office:value-type="float" office:value="32997440" calcext:value-type="float">
            <text:p>32997440</text:p>
          </table:table-cell>
          <table:table-cell office:value-type="float" office:value="342239" calcext:value-type="float">
            <text:p>342239</text:p>
          </table:table-cell>
          <table:table-cell table:formula="of:=[.C9]/[.F9]" office:value-type="float" office:value="200.294054739524" calcext:value-type="float">
            <text:p>200.29</text:p>
          </table:table-cell>
          <table:table-cell table:formula="of:=LOOKUP([.G9];DENSITY)" office:value-type="string" office:string-value="MEDIUM DENSITY" calcext:value-type="string">
            <text:p>MEDIUM DENSITY</text:p>
          </table:table-cell>
          <table:table-cell office:value-type="float" office:value="928" calcext:value-type="float">
            <text:p>928</text:p>
          </table:table-cell>
          <table:table-cell office:value-type="float" office:value="66.11" calcext:value-type="float">
            <text:p>66.11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Karnataka</text:p>
          </table:table-cell>
          <table:table-cell office:value-type="float" office:value="61095297" calcext:value-type="float">
            <text:p>61095297</text:p>
          </table:table-cell>
          <table:table-cell office:value-type="float" office:value="30966657" calcext:value-type="float">
            <text:p>30966657</text:p>
          </table:table-cell>
          <table:table-cell office:value-type="float" office:value="30128640" calcext:value-type="float">
            <text:p>30128640</text:p>
          </table:table-cell>
          <table:table-cell office:value-type="float" office:value="191791" calcext:value-type="float">
            <text:p>191791</text:p>
          </table:table-cell>
          <table:table-cell table:formula="of:=[.C10]/[.F10]" office:value-type="float" office:value="318.551428377765" calcext:value-type="float">
            <text:p>318.55</text:p>
          </table:table-cell>
          <table:table-cell table:formula="of:=LOOKUP([.G10];DENSITY)" office:value-type="string" office:string-value="MEDIUM DENSITY" calcext:value-type="string">
            <text:p>MEDIUM DENSITY</text:p>
          </table:table-cell>
          <table:table-cell office:value-type="float" office:value="973" calcext:value-type="float">
            <text:p>973</text:p>
          </table:table-cell>
          <table:table-cell office:value-type="float" office:value="75.36" calcext:value-type="float">
            <text:p>75.36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Gujarat</text:p>
          </table:table-cell>
          <table:table-cell office:value-type="float" office:value="60439692" calcext:value-type="float">
            <text:p>60439692</text:p>
          </table:table-cell>
          <table:table-cell office:value-type="float" office:value="31491260" calcext:value-type="float">
            <text:p>31491260</text:p>
          </table:table-cell>
          <table:table-cell office:value-type="float" office:value="28948432" calcext:value-type="float">
            <text:p>28948432</text:p>
          </table:table-cell>
          <table:table-cell office:value-type="float" office:value="196244" calcext:value-type="float">
            <text:p>196244</text:p>
          </table:table-cell>
          <table:table-cell table:formula="of:=[.C11]/[.F11]" office:value-type="float" office:value="307.982368887711" calcext:value-type="float">
            <text:p>307.98</text:p>
          </table:table-cell>
          <table:table-cell table:formula="of:=LOOKUP([.G11];DENSITY)" office:value-type="string" office:string-value="MEDIUM DENSITY" calcext:value-type="string">
            <text:p>MEDIUM DENSITY</text:p>
          </table:table-cell>
          <table:table-cell office:value-type="float" office:value="919" calcext:value-type="float">
            <text:p>919</text:p>
          </table:table-cell>
          <table:table-cell office:value-type="float" office:value="78.03" calcext:value-type="float">
            <text:p>78.03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Orissa</text:p>
          </table:table-cell>
          <table:table-cell office:value-type="float" office:value="41974218" calcext:value-type="float">
            <text:p>41974218</text:p>
          </table:table-cell>
          <table:table-cell office:value-type="float" office:value="21212136" calcext:value-type="float">
            <text:p>21212136</text:p>
          </table:table-cell>
          <table:table-cell office:value-type="float" office:value="20762082" calcext:value-type="float">
            <text:p>20762082</text:p>
          </table:table-cell>
          <table:table-cell office:value-type="float" office:value="155707" calcext:value-type="float">
            <text:p>155707</text:p>
          </table:table-cell>
          <table:table-cell table:formula="of:=[.C12]/[.F12]" office:value-type="float" office:value="269.571811158137" calcext:value-type="float">
            <text:p>269.57</text:p>
          </table:table-cell>
          <table:table-cell table:formula="of:=LOOKUP([.G12];DENSITY)" office:value-type="string" office:string-value="MEDIUM DENSITY" calcext:value-type="string">
            <text:p>MEDIUM DENSITY</text:p>
          </table:table-cell>
          <table:table-cell office:value-type="float" office:value="979" calcext:value-type="float">
            <text:p>979</text:p>
          </table:table-cell>
          <table:table-cell office:value-type="float" office:value="72.87" calcext:value-type="float">
            <text:p>72.87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Kerala</text:p>
          </table:table-cell>
          <table:table-cell office:value-type="float" office:value="33406061" calcext:value-type="float">
            <text:p>33406061</text:p>
          </table:table-cell>
          <table:table-cell office:value-type="float" office:value="16027412" calcext:value-type="float">
            <text:p>16027412</text:p>
          </table:table-cell>
          <table:table-cell office:value-type="float" office:value="17378649" calcext:value-type="float">
            <text:p>17378649</text:p>
          </table:table-cell>
          <table:table-cell office:value-type="float" office:value="38852" calcext:value-type="float">
            <text:p>38852</text:p>
          </table:table-cell>
          <table:table-cell table:formula="of:=[.C13]/[.F13]" office:value-type="float" office:value="859.82860599197" calcext:value-type="float">
            <text:p>859.83</text:p>
          </table:table-cell>
          <table:table-cell table:formula="of:=LOOKUP([.G13];DENSITY)" office:value-type="string" office:string-value="VERY HIGH DENSITY" calcext:value-type="string">
            <text:p>VERY HIGH DENSITY</text:p>
          </table:table-cell>
          <table:table-cell office:value-type="float" office:value="1084" calcext:value-type="float">
            <text:p>1084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Jharkhand</text:p>
          </table:table-cell>
          <table:table-cell office:value-type="float" office:value="32988134" calcext:value-type="float">
            <text:p>32988134</text:p>
          </table:table-cell>
          <table:table-cell office:value-type="float" office:value="16930315" calcext:value-type="float">
            <text:p>16930315</text:p>
          </table:table-cell>
          <table:table-cell office:value-type="float" office:value="16057819" calcext:value-type="float">
            <text:p>16057819</text:p>
          </table:table-cell>
          <table:table-cell office:value-type="float" office:value="79716" calcext:value-type="float">
            <text:p>79716</text:p>
          </table:table-cell>
          <table:table-cell table:formula="of:=[.C14]/[.F14]" office:value-type="float" office:value="413.820738622109" calcext:value-type="float">
            <text:p>413.82</text:p>
          </table:table-cell>
          <table:table-cell table:formula="of:=LOOKUP([.G14];DENSITY)" office:value-type="string" office:string-value="HIGH DENSITY" calcext:value-type="string">
            <text:p>HIGH DENSITY</text:p>
          </table:table-cell>
          <table:table-cell office:value-type="float" office:value="948" calcext:value-type="float">
            <text:p>948</text:p>
          </table:table-cell>
          <table:table-cell office:value-type="float" office:value="66.41" calcext:value-type="float">
            <text:p>66.41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sam</text:p>
          </table:table-cell>
          <table:table-cell office:value-type="float" office:value="31205576" calcext:value-type="float">
            <text:p>31205576</text:p>
          </table:table-cell>
          <table:table-cell office:value-type="float" office:value="15939443" calcext:value-type="float">
            <text:p>15939443</text:p>
          </table:table-cell>
          <table:table-cell office:value-type="float" office:value="15266133" calcext:value-type="float">
            <text:p>15266133</text:p>
          </table:table-cell>
          <table:table-cell office:value-type="float" office:value="78438" calcext:value-type="float">
            <text:p>78438</text:p>
          </table:table-cell>
          <table:table-cell table:formula="of:=[.C15]/[.F15]" office:value-type="float" office:value="397.837476733216" calcext:value-type="float">
            <text:p>397.84</text:p>
          </table:table-cell>
          <table:table-cell table:formula="of:=LOOKUP([.G15];DENSITY)" office:value-type="string" office:string-value="MEDIUM DENSITY" calcext:value-type="string">
            <text:p>MEDIUM DENSITY</text:p>
          </table:table-cell>
          <table:table-cell office:value-type="float" office:value="958" calcext:value-type="float">
            <text:p>958</text:p>
          </table:table-cell>
          <table:table-cell office:value-type="float" office:value="72.19" calcext:value-type="float">
            <text:p>72.19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Punjab</text:p>
          </table:table-cell>
          <table:table-cell office:value-type="float" office:value="27743338" calcext:value-type="float">
            <text:p>27743338</text:p>
          </table:table-cell>
          <table:table-cell office:value-type="float" office:value="14639465" calcext:value-type="float">
            <text:p>14639465</text:p>
          </table:table-cell>
          <table:table-cell office:value-type="float" office:value="13103873" calcext:value-type="float">
            <text:p>13103873</text:p>
          </table:table-cell>
          <table:table-cell office:value-type="float" office:value="50362" calcext:value-type="float">
            <text:p>50362</text:p>
          </table:table-cell>
          <table:table-cell table:formula="of:=[.C16]/[.F16]" office:value-type="float" office:value="550.87840038124" calcext:value-type="float">
            <text:p>550.88</text:p>
          </table:table-cell>
          <table:table-cell table:formula="of:=LOOKUP([.G16];DENSITY)" office:value-type="string" office:string-value="HIGH DENSITY" calcext:value-type="string">
            <text:p>HIGH DENSITY</text:p>
          </table:table-cell>
          <table:table-cell office:value-type="float" office:value="895" calcext:value-type="float">
            <text:p>895</text:p>
          </table:table-cell>
          <table:table-cell office:value-type="float" office:value="75.84" calcext:value-type="float">
            <text:p>75.84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hhattisgarh</text:p>
          </table:table-cell>
          <table:table-cell office:value-type="float" office:value="25545198" calcext:value-type="float">
            <text:p>25545198</text:p>
          </table:table-cell>
          <table:table-cell office:value-type="float" office:value="12832895" calcext:value-type="float">
            <text:p>12832895</text:p>
          </table:table-cell>
          <table:table-cell office:value-type="float" office:value="12712303" calcext:value-type="float">
            <text:p>12712303</text:p>
          </table:table-cell>
          <table:table-cell office:value-type="float" office:value="135192" calcext:value-type="float">
            <text:p>135192</text:p>
          </table:table-cell>
          <table:table-cell table:formula="of:=[.C17]/[.F17]" office:value-type="float" office:value="188.954952955796" calcext:value-type="float">
            <text:p>188.95</text:p>
          </table:table-cell>
          <table:table-cell table:formula="of:=LOOKUP([.G17];DENSITY)" office:value-type="string" office:string-value="LOW DENSITY" calcext:value-type="string">
            <text:p>LOW DENSITY</text:p>
          </table:table-cell>
          <table:table-cell office:value-type="float" office:value="991" calcext:value-type="float">
            <text:p>991</text:p>
          </table:table-cell>
          <table:table-cell office:value-type="float" office:value="70.28" calcext:value-type="float">
            <text:p>70.28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Haryana</text:p>
          </table:table-cell>
          <table:table-cell office:value-type="float" office:value="25351462" calcext:value-type="float">
            <text:p>25351462</text:p>
          </table:table-cell>
          <table:table-cell office:value-type="float" office:value="13494734" calcext:value-type="float">
            <text:p>13494734</text:p>
          </table:table-cell>
          <table:table-cell office:value-type="float" office:value="11856728" calcext:value-type="float">
            <text:p>11856728</text:p>
          </table:table-cell>
          <table:table-cell office:value-type="float" office:value="44212" calcext:value-type="float">
            <text:p>44212</text:p>
          </table:table-cell>
          <table:table-cell table:formula="of:=[.C18]/[.F18]" office:value-type="float" office:value="573.406812630055" calcext:value-type="float">
            <text:p>573.41</text:p>
          </table:table-cell>
          <table:table-cell table:formula="of:=LOOKUP([.G18];DENSITY)" office:value-type="string" office:string-value="HIGH DENSITY" calcext:value-type="string">
            <text:p>HIGH DENSITY</text:p>
          </table:table-cell>
          <table:table-cell office:value-type="float" office:value="879" calcext:value-type="float">
            <text:p>879</text:p>
          </table:table-cell>
          <table:table-cell office:value-type="float" office:value="75.55" calcext:value-type="float">
            <text:p>75.55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elhi</text:p>
          </table:table-cell>
          <table:table-cell office:value-type="float" office:value="16787941" calcext:value-type="float">
            <text:p>16787941</text:p>
          </table:table-cell>
          <table:table-cell office:value-type="float" office:value="8987326" calcext:value-type="float">
            <text:p>8987326</text:p>
          </table:table-cell>
          <table:table-cell office:value-type="float" office:value="7800615" calcext:value-type="float">
            <text:p>7800615</text:p>
          </table:table-cell>
          <table:table-cell office:value-type="float" office:value="1483" calcext:value-type="float">
            <text:p>1483</text:p>
          </table:table-cell>
          <table:table-cell table:formula="of:=[.C19]/[.F19]" office:value-type="float" office:value="11320.2569116655" calcext:value-type="float">
            <text:p>11320.26</text:p>
          </table:table-cell>
          <table:table-cell table:formula="of:=LOOKUP([.G19];DENSITY)" office:value-type="string" office:string-value="VERY HIGH DENSITY" calcext:value-type="string">
            <text:p>VERY HIGH DENSITY</text:p>
          </table:table-cell>
          <table:table-cell office:value-type="float" office:value="868" calcext:value-type="float">
            <text:p>868</text:p>
          </table:table-cell>
          <table:table-cell office:value-type="float" office:value="86.21" calcext:value-type="float">
            <text:p>86.21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Jammu and Kashmir</text:p>
          </table:table-cell>
          <table:table-cell office:value-type="float" office:value="12541302" calcext:value-type="float">
            <text:p>12541302</text:p>
          </table:table-cell>
          <table:table-cell office:value-type="float" office:value="6640662" calcext:value-type="float">
            <text:p>6640662</text:p>
          </table:table-cell>
          <table:table-cell office:value-type="float" office:value="5900640" calcext:value-type="float">
            <text:p>5900640</text:p>
          </table:table-cell>
          <table:table-cell office:value-type="float" office:value="222236" calcext:value-type="float">
            <text:p>222236</text:p>
          </table:table-cell>
          <table:table-cell table:formula="of:=[.C20]/[.F20]" office:value-type="float" office:value="56.432360193668" calcext:value-type="float">
            <text:p>56.43</text:p>
          </table:table-cell>
          <table:table-cell table:formula="of:=LOOKUP([.G20];DENSITY)" office:value-type="string" office:string-value="VERY LOW DENSITY" calcext:value-type="string">
            <text:p>VERY LOW DENSITY</text:p>
          </table:table-cell>
          <table:table-cell office:value-type="float" office:value="889" calcext:value-type="float">
            <text:p>889</text:p>
          </table:table-cell>
          <table:table-cell office:value-type="float" office:value="67.16" calcext:value-type="float">
            <text:p>67.16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Uttarakhand</text:p>
          </table:table-cell>
          <table:table-cell office:value-type="float" office:value="10086292" calcext:value-type="float">
            <text:p>10086292</text:p>
          </table:table-cell>
          <table:table-cell office:value-type="float" office:value="5137773" calcext:value-type="float">
            <text:p>5137773</text:p>
          </table:table-cell>
          <table:table-cell office:value-type="float" office:value="4948519" calcext:value-type="float">
            <text:p>4948519</text:p>
          </table:table-cell>
          <table:table-cell office:value-type="float" office:value="53483" calcext:value-type="float">
            <text:p>53483</text:p>
          </table:table-cell>
          <table:table-cell table:formula="of:=[.C21]/[.F21]" office:value-type="float" office:value="188.588747826412" calcext:value-type="float">
            <text:p>188.59</text:p>
          </table:table-cell>
          <table:table-cell table:formula="of:=LOOKUP([.G21];DENSITY)" office:value-type="string" office:string-value="LOW DENSITY" calcext:value-type="string">
            <text:p>LOW DENSITY</text:p>
          </table:table-cell>
          <table:table-cell office:value-type="float" office:value="963" calcext:value-type="float">
            <text:p>963</text:p>
          </table:table-cell>
          <table:table-cell office:value-type="float" office:value="78.82" calcext:value-type="float">
            <text:p>78.82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Himachal Pradesh</text:p>
          </table:table-cell>
          <table:table-cell office:value-type="float" office:value="6864602" calcext:value-type="float">
            <text:p>6864602</text:p>
          </table:table-cell>
          <table:table-cell office:value-type="float" office:value="3481873" calcext:value-type="float">
            <text:p>3481873</text:p>
          </table:table-cell>
          <table:table-cell office:value-type="float" office:value="3382729" calcext:value-type="float">
            <text:p>3382729</text:p>
          </table:table-cell>
          <table:table-cell office:value-type="float" office:value="55673" calcext:value-type="float">
            <text:p>55673</text:p>
          </table:table-cell>
          <table:table-cell table:formula="of:=[.C22]/[.F22]" office:value-type="float" office:value="123.302175201624" calcext:value-type="float">
            <text:p>123.30</text:p>
          </table:table-cell>
          <table:table-cell table:formula="of:=LOOKUP([.G22];DENSITY)" office:value-type="string" office:string-value="LOW DENSITY" calcext:value-type="string">
            <text:p>LOW DENSITY</text:p>
          </table:table-cell>
          <table:table-cell office:value-type="float" office:value="972" calcext:value-type="float">
            <text:p>972</text:p>
          </table:table-cell>
          <table:table-cell office:value-type="float" office:value="82.8" calcext:value-type="float">
            <text:p>82.8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ripura</text:p>
          </table:table-cell>
          <table:table-cell office:value-type="float" office:value="3673917" calcext:value-type="float">
            <text:p>3673917</text:p>
          </table:table-cell>
          <table:table-cell office:value-type="float" office:value="1874376" calcext:value-type="float">
            <text:p>1874376</text:p>
          </table:table-cell>
          <table:table-cell office:value-type="float" office:value="1799541" calcext:value-type="float">
            <text:p>1799541</text:p>
          </table:table-cell>
          <table:table-cell office:value-type="float" office:value="10486" calcext:value-type="float">
            <text:p>10486</text:p>
          </table:table-cell>
          <table:table-cell table:formula="of:=[.C23]/[.F23]" office:value-type="float" office:value="350.364009155064" calcext:value-type="float">
            <text:p>350.36</text:p>
          </table:table-cell>
          <table:table-cell table:formula="of:=LOOKUP([.G23];DENSITY)" office:value-type="string" office:string-value="MEDIUM DENSITY" calcext:value-type="string">
            <text:p>MEDIUM DENSITY</text:p>
          </table:table-cell>
          <table:table-cell office:value-type="float" office:value="960" calcext:value-type="float">
            <text:p>960</text:p>
          </table:table-cell>
          <table:table-cell office:value-type="float" office:value="87.22" calcext:value-type="float">
            <text:p>87.22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Meghalaya</text:p>
          </table:table-cell>
          <table:table-cell office:value-type="float" office:value="2966889" calcext:value-type="float">
            <text:p>2966889</text:p>
          </table:table-cell>
          <table:table-cell office:value-type="float" office:value="1491832" calcext:value-type="float">
            <text:p>1491832</text:p>
          </table:table-cell>
          <table:table-cell office:value-type="float" office:value="1475057" calcext:value-type="float">
            <text:p>1475057</text:p>
          </table:table-cell>
          <table:table-cell office:value-type="float" office:value="22429" calcext:value-type="float">
            <text:p>22429</text:p>
          </table:table-cell>
          <table:table-cell table:formula="of:=[.C24]/[.F24]" office:value-type="float" office:value="132.279147532213" calcext:value-type="float">
            <text:p>132.28</text:p>
          </table:table-cell>
          <table:table-cell table:formula="of:=LOOKUP([.G24];DENSITY)" office:value-type="string" office:string-value="LOW DENSITY" calcext:value-type="string">
            <text:p>LOW DENSITY</text:p>
          </table:table-cell>
          <table:table-cell office:value-type="float" office:value="989" calcext:value-type="float">
            <text:p>989</text:p>
          </table:table-cell>
          <table:table-cell office:value-type="float" office:value="74.43" calcext:value-type="float">
            <text:p>74.43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Manipur</text:p>
          </table:table-cell>
          <table:table-cell office:value-type="float" office:value="2855794" calcext:value-type="float">
            <text:p>2855794</text:p>
          </table:table-cell>
          <table:table-cell office:value-type="float" office:value="1438586" calcext:value-type="float">
            <text:p>1438586</text:p>
          </table:table-cell>
          <table:table-cell office:value-type="float" office:value="1417208" calcext:value-type="float">
            <text:p>1417208</text:p>
          </table:table-cell>
          <table:table-cell office:value-type="float" office:value="22327" calcext:value-type="float">
            <text:p>22327</text:p>
          </table:table-cell>
          <table:table-cell table:formula="of:=[.C25]/[.F25]" office:value-type="float" office:value="127.907645451695" calcext:value-type="float">
            <text:p>127.91</text:p>
          </table:table-cell>
          <table:table-cell table:formula="of:=LOOKUP([.G25];DENSITY)" office:value-type="string" office:string-value="LOW DENSITY" calcext:value-type="string">
            <text:p>LOW DENSITY</text:p>
          </table:table-cell>
          <table:table-cell office:value-type="float" office:value="985" calcext:value-type="float">
            <text:p>985</text:p>
          </table:table-cell>
          <table:table-cell office:value-type="float" office:value="76.94" calcext:value-type="float">
            <text:p>76.94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Nagaland</text:p>
          </table:table-cell>
          <table:table-cell office:value-type="float" office:value="1978502" calcext:value-type="float">
            <text:p>1978502</text:p>
          </table:table-cell>
          <table:table-cell office:value-type="float" office:value="1024649" calcext:value-type="float">
            <text:p>1024649</text:p>
          </table:table-cell>
          <table:table-cell office:value-type="float" office:value="953853" calcext:value-type="float">
            <text:p>953853</text:p>
          </table:table-cell>
          <table:table-cell office:value-type="float" office:value="16579" calcext:value-type="float">
            <text:p>16579</text:p>
          </table:table-cell>
          <table:table-cell table:formula="of:=[.C26]/[.F26]" office:value-type="float" office:value="119.33783702274" calcext:value-type="float">
            <text:p>119.34</text:p>
          </table:table-cell>
          <table:table-cell table:formula="of:=LOOKUP([.G26];DENSITY)" office:value-type="string" office:string-value="LOW DENSITY" calcext:value-type="string">
            <text:p>LOW DENSITY</text:p>
          </table:table-cell>
          <table:table-cell office:value-type="float" office:value="931" calcext:value-type="float">
            <text:p>931</text:p>
          </table:table-cell>
          <table:table-cell office:value-type="float" office:value="79.55" calcext:value-type="float">
            <text:p>79.55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Goa</text:p>
          </table:table-cell>
          <table:table-cell office:value-type="float" office:value="1458545" calcext:value-type="float">
            <text:p>1458545</text:p>
          </table:table-cell>
          <table:table-cell office:value-type="float" office:value="739140" calcext:value-type="float">
            <text:p>739140</text:p>
          </table:table-cell>
          <table:table-cell office:value-type="float" office:value="719405" calcext:value-type="float">
            <text:p>719405</text:p>
          </table:table-cell>
          <table:table-cell office:value-type="float" office:value="3702" calcext:value-type="float">
            <text:p>3702</text:p>
          </table:table-cell>
          <table:table-cell table:formula="of:=[.C27]/[.F27]" office:value-type="float" office:value="393.988384656942" calcext:value-type="float">
            <text:p>393.99</text:p>
          </table:table-cell>
          <table:table-cell table:formula="of:=LOOKUP([.G27];DENSITY)" office:value-type="string" office:string-value="MEDIUM DENSITY" calcext:value-type="string">
            <text:p>MEDIUM DENSITY</text:p>
          </table:table-cell>
          <table:table-cell office:value-type="float" office:value="973" calcext:value-type="float">
            <text:p>973</text:p>
          </table:table-cell>
          <table:table-cell office:value-type="float" office:value="88.7" calcext:value-type="float">
            <text:p>88.7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runachal Pradesh</text:p>
          </table:table-cell>
          <table:table-cell office:value-type="float" office:value="1383727" calcext:value-type="float">
            <text:p>1383727</text:p>
          </table:table-cell>
          <table:table-cell office:value-type="float" office:value="713912" calcext:value-type="float">
            <text:p>713912</text:p>
          </table:table-cell>
          <table:table-cell office:value-type="float" office:value="669815" calcext:value-type="float">
            <text:p>669815</text:p>
          </table:table-cell>
          <table:table-cell office:value-type="float" office:value="83743" calcext:value-type="float">
            <text:p>83743</text:p>
          </table:table-cell>
          <table:table-cell table:formula="of:=[.C28]/[.F28]" office:value-type="float" office:value="16.5234945010329" calcext:value-type="float">
            <text:p>16.52</text:p>
          </table:table-cell>
          <table:table-cell table:formula="of:=LOOKUP([.G28];DENSITY)" office:value-type="string" office:string-value="VERY LOW DENSITY" calcext:value-type="string">
            <text:p>VERY LOW DENSITY</text:p>
          </table:table-cell>
          <table:table-cell office:value-type="float" office:value="938" calcext:value-type="float">
            <text:p>938</text:p>
          </table:table-cell>
          <table:table-cell office:value-type="float" office:value="65.38" calcext:value-type="float">
            <text:p>65.38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Puducherry</text:p>
          </table:table-cell>
          <table:table-cell office:value-type="float" office:value="1247953" calcext:value-type="float">
            <text:p>1247953</text:p>
          </table:table-cell>
          <table:table-cell office:value-type="float" office:value="612511" calcext:value-type="float">
            <text:p>612511</text:p>
          </table:table-cell>
          <table:table-cell office:value-type="float" office:value="635442" calcext:value-type="float">
            <text:p>635442</text:p>
          </table:table-cell>
          <table:table-cell office:value-type="float" office:value="490" calcext:value-type="float">
            <text:p>490</text:p>
          </table:table-cell>
          <table:table-cell table:formula="of:=[.C29]/[.F29]" office:value-type="float" office:value="2546.84285714286" calcext:value-type="float">
            <text:p>2546.84</text:p>
          </table:table-cell>
          <table:table-cell table:formula="of:=LOOKUP([.G29];DENSITY)" office:value-type="string" office:string-value="VERY HIGH DENSITY" calcext:value-type="string">
            <text:p>VERY HIGH DENSITY</text:p>
          </table:table-cell>
          <table:table-cell office:value-type="float" office:value="1037" calcext:value-type="float">
            <text:p>1037</text:p>
          </table:table-cell>
          <table:table-cell office:value-type="float" office:value="85.85" calcext:value-type="float">
            <text:p>85.85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Mizoram</text:p>
          </table:table-cell>
          <table:table-cell office:value-type="float" office:value="1097206" calcext:value-type="float">
            <text:p>1097206</text:p>
          </table:table-cell>
          <table:table-cell office:value-type="float" office:value="555339" calcext:value-type="float">
            <text:p>555339</text:p>
          </table:table-cell>
          <table:table-cell office:value-type="float" office:value="541867" calcext:value-type="float">
            <text:p>541867</text:p>
          </table:table-cell>
          <table:table-cell office:value-type="float" office:value="21081" calcext:value-type="float">
            <text:p>21081</text:p>
          </table:table-cell>
          <table:table-cell table:formula="of:=[.C30]/[.F30]" office:value-type="float" office:value="52.0471514634031" calcext:value-type="float">
            <text:p>52.05</text:p>
          </table:table-cell>
          <table:table-cell table:formula="of:=LOOKUP([.G30];DENSITY)" office:value-type="string" office:string-value="VERY LOW DENSITY" calcext:value-type="string">
            <text:p>VERY LOW DENSITY</text:p>
          </table:table-cell>
          <table:table-cell office:value-type="float" office:value="976" calcext:value-type="float">
            <text:p>976</text:p>
          </table:table-cell>
          <table:table-cell office:value-type="float" office:value="91.33" calcext:value-type="float">
            <text:p>91.33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Chandigarh</text:p>
          </table:table-cell>
          <table:table-cell office:value-type="float" office:value="1055450" calcext:value-type="float">
            <text:p>1055450</text:p>
          </table:table-cell>
          <table:table-cell office:value-type="float" office:value="580663" calcext:value-type="float">
            <text:p>580663</text:p>
          </table:table-cell>
          <table:table-cell office:value-type="float" office:value="474787" calcext:value-type="float">
            <text:p>474787</text:p>
          </table:table-cell>
          <table:table-cell office:value-type="float" office:value="114" calcext:value-type="float">
            <text:p>114</text:p>
          </table:table-cell>
          <table:table-cell table:formula="of:=[.C31]/[.F31]" office:value-type="float" office:value="9258.33333333333" calcext:value-type="float">
            <text:p>9258.33</text:p>
          </table:table-cell>
          <table:table-cell table:formula="of:=LOOKUP([.G31];DENSITY)" office:value-type="string" office:string-value="VERY HIGH DENSITY" calcext:value-type="string">
            <text:p>VERY HIGH DENSITY</text:p>
          </table:table-cell>
          <table:table-cell office:value-type="float" office:value="818" calcext:value-type="float">
            <text:p>818</text:p>
          </table:table-cell>
          <table:table-cell office:value-type="float" office:value="86.05" calcext:value-type="float">
            <text:p>86.05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Sikkim</text:p>
          </table:table-cell>
          <table:table-cell office:value-type="float" office:value="610577" calcext:value-type="float">
            <text:p>610577</text:p>
          </table:table-cell>
          <table:table-cell office:value-type="float" office:value="323070" calcext:value-type="float">
            <text:p>323070</text:p>
          </table:table-cell>
          <table:table-cell office:value-type="float" office:value="287507" calcext:value-type="float">
            <text:p>287507</text:p>
          </table:table-cell>
          <table:table-cell office:value-type="float" office:value="7096" calcext:value-type="float">
            <text:p>7096</text:p>
          </table:table-cell>
          <table:table-cell table:formula="of:=[.C32]/[.F32]" office:value-type="float" office:value="86.0452367531003" calcext:value-type="float">
            <text:p>86.05</text:p>
          </table:table-cell>
          <table:table-cell table:formula="of:=LOOKUP([.G32];DENSITY)" office:value-type="string" office:string-value="VERY LOW DENSITY" calcext:value-type="string">
            <text:p>VERY LOW DENSITY</text:p>
          </table:table-cell>
          <table:table-cell office:value-type="float" office:value="890" calcext:value-type="float">
            <text:p>890</text:p>
          </table:table-cell>
          <table:table-cell office:value-type="float" office:value="81.42" calcext:value-type="float">
            <text:p>81.42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ndaman and Nicobar Islands</text:p>
          </table:table-cell>
          <table:table-cell office:value-type="float" office:value="380581" calcext:value-type="float">
            <text:p>380581</text:p>
          </table:table-cell>
          <table:table-cell office:value-type="float" office:value="202871" calcext:value-type="float">
            <text:p>202871</text:p>
          </table:table-cell>
          <table:table-cell office:value-type="float" office:value="177710" calcext:value-type="float">
            <text:p>177710</text:p>
          </table:table-cell>
          <table:table-cell office:value-type="float" office:value="8249" calcext:value-type="float">
            <text:p>8249</text:p>
          </table:table-cell>
          <table:table-cell table:formula="of:=[.C33]/[.F33]" office:value-type="float" office:value="46.1366226209237" calcext:value-type="float">
            <text:p>46.14</text:p>
          </table:table-cell>
          <table:table-cell table:formula="of:=LOOKUP([.G33];DENSITY)" office:value-type="string" office:string-value="VERY LOW DENSITY" calcext:value-type="string">
            <text:p>VERY LOW DENSITY</text:p>
          </table:table-cell>
          <table:table-cell office:value-type="float" office:value="876" calcext:value-type="float">
            <text:p>876</text:p>
          </table:table-cell>
          <table:table-cell office:value-type="float" office:value="86.63" calcext:value-type="float">
            <text:p>86.63</text:p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Dadra and Nagar Haveli</text:p>
          </table:table-cell>
          <table:table-cell office:value-type="float" office:value="343709" calcext:value-type="float">
            <text:p>343709</text:p>
          </table:table-cell>
          <table:table-cell office:value-type="float" office:value="193760" calcext:value-type="float">
            <text:p>193760</text:p>
          </table:table-cell>
          <table:table-cell office:value-type="float" office:value="149949" calcext:value-type="float">
            <text:p>149949</text:p>
          </table:table-cell>
          <table:table-cell office:value-type="float" office:value="491" calcext:value-type="float">
            <text:p>491</text:p>
          </table:table-cell>
          <table:table-cell table:formula="of:=[.C34]/[.F34]" office:value-type="float" office:value="700.0183299389" calcext:value-type="float">
            <text:p>700.02</text:p>
          </table:table-cell>
          <table:table-cell table:formula="of:=LOOKUP([.G34];DENSITY)" office:value-type="string" office:string-value="HIGH DENSITY" calcext:value-type="string">
            <text:p>HIGH DENSITY</text:p>
          </table:table-cell>
          <table:table-cell office:value-type="float" office:value="774" calcext:value-type="float">
            <text:p>774</text:p>
          </table:table-cell>
          <table:table-cell office:value-type="float" office:value="76.24" calcext:value-type="float">
            <text:p>76.24</text:p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Daman and Diu</text:p>
          </table:table-cell>
          <table:table-cell office:value-type="float" office:value="243247" calcext:value-type="float">
            <text:p>243247</text:p>
          </table:table-cell>
          <table:table-cell office:value-type="float" office:value="150301" calcext:value-type="float">
            <text:p>150301</text:p>
          </table:table-cell>
          <table:table-cell office:value-type="float" office:value="92946" calcext:value-type="float">
            <text:p>92946</text:p>
          </table:table-cell>
          <table:table-cell office:value-type="float" office:value="111" calcext:value-type="float">
            <text:p>111</text:p>
          </table:table-cell>
          <table:table-cell table:formula="of:=[.C35]/[.F35]" office:value-type="float" office:value="2191.41441441441" calcext:value-type="float">
            <text:p>2191.41</text:p>
          </table:table-cell>
          <table:table-cell table:formula="of:=LOOKUP([.G35];DENSITY)" office:value-type="string" office:string-value="VERY HIGH DENSITY" calcext:value-type="string">
            <text:p>VERY HIGH DENSITY</text:p>
          </table:table-cell>
          <table:table-cell office:value-type="float" office:value="618" calcext:value-type="float">
            <text:p>618</text:p>
          </table:table-cell>
          <table:table-cell office:value-type="float" office:value="87.1" calcext:value-type="float">
            <text:p>87.1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Lakshadweep</text:p>
          </table:table-cell>
          <table:table-cell office:value-type="float" office:value="64473" calcext:value-type="float">
            <text:p>64473</text:p>
          </table:table-cell>
          <table:table-cell office:value-type="float" office:value="33123" calcext:value-type="float">
            <text:p>33123</text:p>
          </table:table-cell>
          <table:table-cell office:value-type="float" office:value="31350" calcext:value-type="float">
            <text:p>31350</text:p>
          </table:table-cell>
          <table:table-cell office:value-type="float" office:value="30" calcext:value-type="float">
            <text:p>30</text:p>
          </table:table-cell>
          <table:table-cell table:formula="of:=[.C36]/[.F36]" office:value-type="float" office:value="2149.1" calcext:value-type="float">
            <text:p>2149.10</text:p>
          </table:table-cell>
          <table:table-cell table:formula="of:=LOOKUP([.G36];DENSITY)" office:value-type="string" office:string-value="VERY HIGH DENSITY" calcext:value-type="string">
            <text:p>VERY HIGH DENSITY</text:p>
          </table:table-cell>
          <table:table-cell office:value-type="float" office:value="946" calcext:value-type="float">
            <text:p>946</text:p>
          </table:table-cell>
          <table:table-cell office:value-type="float" office:value="91.85" calcext:value-type="float">
            <text:p>91.85</text:p>
          </table:table-cell>
          <table:table-cell table:number-columns-repeated="2"/>
        </table:table-row>
      </table:table>
      <table:table table:name="Sheet2" table:style-name="ta1">
        <table:table-column table:style-name="co1" table:default-cell-style-name="ce10"/>
        <table:table-column table:style-name="co7" table:default-cell-style-name="ce10"/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VERY LOW DENSITY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LOW DENSITY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MEDIUM DENSITY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string" calcext:value-type="string">
            <text:p>HIGH DENSITY</text:p>
          </table:table-cell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string" calcext:value-type="string">
            <text:p>VERY HIGH DENSITY</text:p>
          </table:table-cell>
        </table:table-row>
      </table:table>
      <table:named-expressions/>
      <table:database-ranges>
        <table:database-range table:name="DENSITY" table:target-range-address="Sheet2.A1:Sheet2.B5" table:on-update-keep-styles="true" table:on-update-keep-size="false"/>
        <table:database-range table:name="__Anonymous_Sheet_DB__0" table:target-range-address="Sheet1.A1:Sheet1.L3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6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3">
      <number:number number:decimal-places="5" number:min-decimal-places="5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1T14:35:56.983387211</meta:creation-date>
    <meta:editing-duration>PT10M48S</meta:editing-duration>
    <meta:editing-cycles>3</meta:editing-cycles>
    <meta:generator>LibreOffice/7.3.7.2$Linux_X86_64 LibreOffice_project/30$Build-2</meta:generator>
    <dc:date>2025-05-21T15:28:49.328181807</dc:date>
    <meta:document-statistic meta:table-count="2" meta:cell-count="383" meta:object-count="0"/>
  </office:meta>
</office:document-meta>
</file>