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ek Malayalam Medium" svg:font-family="'Anek Malayalam Mediu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dali" svg:font-family="Mandali" style:font-pitch="variable"/>
    <style:font-face style:name="RIT Rachana" svg:font-family="'RIT Rachana'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officeooo:rsid="0010d7fb" officeooo:paragraph-rsid="001d1b8a" style:font-name-complex="Anek Malayalam Medium"/>
    </style:style>
    <style:style style:name="P2" style:family="paragraph" style:parent-style-name="Standard">
      <style:text-properties fo:color="#3465a4" loext:opacity="100%" officeooo:rsid="0010d7fb" officeooo:paragraph-rsid="001d1b8a" style:font-name-complex="Anek Malayalam Medium"/>
    </style:style>
    <style:style style:name="T1" style:family="text">
      <style:text-properties style:font-weight-complex="bold"/>
    </style:style>
    <style:style style:name="T2" style:family="text">
      <style:text-properties fo:color="#141d79" loext:opacity="100%"/>
    </style:style>
    <style:style style:name="T3" style:family="text">
      <style:text-properties fo:color="#141d79" loext:opacity="100%" fo:font-size="20pt" style:font-size-asian="20pt" style:font-name-complex="Mandali" style:font-size-complex="20pt" style:font-weight-complex="bold"/>
    </style:style>
    <style:style style:name="T4" style:family="text">
      <style:text-properties fo:color="#3465a4" loext:opacity="100%"/>
    </style:style>
    <style:style style:name="T5" style:family="text">
      <style:text-properties officeooo:rsid="001126c4"/>
    </style:style>
    <style:style style:name="T6" style:family="text">
      <style:text-properties officeooo:rsid="0018f5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"/></text:span><text:span text:style-name="T3">കള കള മഴ</text:span><text:span text:style-name="T2"><text:line-break/><text:tab/></text:span></text:p>
      <text:p text:style-name="P1"><text:tab/><text:span text:style-name="T4">മഴ പെയ്യുന്നത് പാട്ടാണ്<text:line-break/><text:tab/>മഴയുടെ ഈണം കാറ്റാണ് <text:line-break/><text:tab/>ആ കാറ്റ് വളരെ മൃദുലമാണ് <text:line-break/><text:tab/>കളകള ശബ്ദത്തോടെയാ<text:line-break/><text:tab/>നീലാകാശം പാടുന്നു.<text:line-break/><text:tab/>ആ പാട്ട് കേൾക്കാൻ സർവ്വ ജീവജാലങ്ങളുമുണ്ട് <text:line-break/><text:tab/>ആ ഈണമാർന്ന മഴയ്ക്ക് ജീവനുണ്ട് <text:line-break/><text:tab/>കള കള മഴ പാടുന്നു <text:line-break/><text:tab/>എല്ലാ ജീവജാലങ്ങൾക്കും മഴ ഇഷ്ടമാണ് <text:line-break/><text:tab/>മഴപെയ്താൽ പൂക്കൾ വിരിയും<text:line-break/><text:tab/>മരങ്ങൾ ആടിയുലയും<text:line-break/><text:tab/>മനുഷ്യരും മൃഗങ്ങളും മഴ കൊണ്ടാടും <text:line-break/><text:tab/>മഴയുണ്ടെങ്കിലേ നാമുള്ളൂ <text:line-break/><text:tab/>മഴയില്ലേ ജീവനില്ല <text:line-break/><text:tab/>പച്ചയാർന്ന ഭൂമി മഴയെ വിളിക്കുന്നു<text:line-break/><text:tab/>വരൂ നീ വേഗം എന്നെ പുൽകാനായി.</text:span></text:p>
      <text:p text:style-name="P2"/>
      <text:p text:style-name="P1"/>
      <text:p text:style-name="P1"/>
      <text:p text:style-name="P1"/>
      <text:p text:style-name="P1"/>
      <text:p text:style-name="P1"><text:span text:style-name="T5">Name of Student </text:span>: <text:span text:style-name="T6">Riya Ratheesh</text:span></text:p>
      <text:p text:style-name="P1"><text:span text:style-name="T5">Name of School</text:span> <text:s/>: <text:span text:style-name="T6">B.P.M.U.P.S , Vettuthura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ek Malayalam Medium" svg:font-family="'Anek Malayalam Mediu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dali" svg:font-family="Mandali" style:font-pitch="variable"/>
    <style:font-face style:name="RIT Rachana" svg:font-family="'RIT Rachana'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Unifont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Unifont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1T12:41:57.068437257</meta:creation-date>
    <dc:date>2026-01-31T12:43:13.791215445</dc:date>
    <meta:editing-duration>PT1M18S</meta:editing-duration>
    <meta:editing-cycles>1</meta:editing-cycles>
    <meta:document-statistic meta:table-count="0" meta:image-count="0" meta:object-count="0" meta:page-count="1" meta:paragraph-count="4" meta:word-count="69" meta:character-count="341" meta:non-whitespace-character-count="245"/>
    <meta:generator>LibreOffice/7.3.7.2$Linux_X86_64 LibreOffice_project/30$Build-2</meta:generator>
  </office:meta>
</office:document-meta>
</file>