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Deshabhimani" svg:font-family="Deshabhima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shabhimani" fo:font-size="15pt" officeooo:rsid="00221a2d" officeooo:paragraph-rsid="001e819c" style:font-size-asian="15pt" style:font-name-complex="Deshabhimani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Deshabhimani" fo:font-size="15pt" officeooo:rsid="00231726" officeooo:paragraph-rsid="001e819c" style:font-size-asian="15pt" style:font-name-complex="Deshabhimani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Deshabhimani" fo:font-size="15pt" officeooo:rsid="00221a2d" officeooo:paragraph-rsid="001e819c" style:font-size-asian="15pt" style:font-name-complex="Deshabhimani" style:font-size-complex="15pt"/>
    </style:style>
    <style:style style:name="T1" style:family="text">
      <style:text-properties officeooo:rsid="0023172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മരതകരുധിരം</text:span></text:p>
      <text:p text:style-name="P3">ആരവമെന്‍ കര്‍ണപുടമാകെ തകര്‍ത്തെറിഞ്ഞു;</text:p>
      <text:p text:style-name="P3">മമ ദൃഷ്ടിയില്‍ പതിഞ്ഞുയെന്‍-</text:p>
      <text:p text:style-name="P3">ക്കൂട്ടരെല്ലാമേ വെട്ടേറ്റു വീഴുന്നു.</text:p>
      <text:p text:style-name="P3">യാന്ത്രക്കഠാര ശക്തിയാല്‍ ശോണിതം</text:p>
      <text:p text:style-name="P3">ചിന്തി പ്രാണവേദനയാല്‍ പിടയുന്നു, യലറുന്നു</text:p>
      <text:p text:style-name="P3">ശിരസ്സറ്റവര്‍, പാണിയറ്റുപോയവര്‍;</text:p>
      <text:p text:style-name="P3">കാലില്ലാത്തവര്‍, <text:span text:style-name="T1">ചിലരമ്പാടെ വെട്ടേറ്റവര്‍</text:span></text:p>
      <text:p text:style-name="P2">ജീവിതവാസരം കിനാവുക്കണ്ടാ-</text:p>
      <text:p text:style-name="P2">ത്തളിരിലകളുമേയലറി</text:p>
      <text:p text:style-name="P2">ഉയിരിന്‍ ത്വരയാല്‍</text:p>
      <text:p text:style-name="P2">നേത്രങ്ങളില്‍ ആര്‍ത്തിയാളിക്കത്തീടുമോ</text:p>
      <text:p text:style-name="P2">മര്‍ത്യജന്മമേ</text:p>
      <text:p text:style-name="P2">ത്വല്‍ കര്‍ണ്ണമത് ശ്രവിപ്പതില്ലയോ</text:p>
      <text:p text:style-name="P2">എല്ലാമേത്തീര്‍ന്നപ്പഴേയിവിടമാകെ</text:p>
      <text:p text:style-name="P2">രുധിരഗന്ധം, മരതകരുധിര ഗന്ധ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Deshabhimani" svg:font-family="Deshabhima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15:24.372500928</meta:creation-date>
    <dc:date>2020-04-20T12:46:36.585930523</dc:date>
    <meta:editing-duration>PT56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6" meta:word-count="48" meta:character-count="245" meta:non-whitespace-character-count="224"/>
  </office:meta>
</office:document-meta>
</file>