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frankstechnologies.com/eastwebapp/kvdisplay.ph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22:01:34.697157970</meta:creation-date>
    <dc:date>2020-12-20T22:01:58.097974411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54" meta:non-whitespace-character-count="54"/>
    <meta:generator>LibreOffice/6.1.5.2$Linux_X86_64 LibreOffice_project/90f8dcf33c87b3705e78202e3df5142b201bd805</meta:generator>
  </office:meta>
</office:document-meta>
</file>