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84000002096C1D7FC3E280E4A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2.854cm" svg:y="0.725cm" svg:width="10.933cm" svg:height="7.174cm" draw:z-index="0"><draw:image xlink:href="Pictures/1000000000000484000002096C1D7FC3E280E4A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6T20:25:53.846843097</meta:creation-date>
    <dc:date>2021-11-06T20:26:50.751644527</dc:date>
    <meta:editing-duration>PT5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5.2$Linux_X86_64 LibreOffice_project/90f8dcf33c87b3705e78202e3df5142b201bd805</meta:generator>
  </office:meta>
</office:document-meta>
</file>