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hembakam" svg:font-family="Chembakam" style:font-pitch="variable"/>
    <style:font-face style:name="DejaVu Sans" svg:font-family="'DejaVu Sans'" style:font-family-generic="swiss" style:font-pitch="variable"/>
    <style:font-face style:name="DejaVu Serif" svg:font-family="'DejaVu Serif'" style:font-family-generic="roman" style:font-pitch="variable"/>
    <style:font-face style:name="Dyuthi" svg:font-family="Dyuthi" style:font-pitch="variable"/>
    <style:font-face style:name="Gubbi" svg:font-family="Gubb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era" svg:font-family="Meera" style:font-pitch="variable"/>
    <style:font-face style:name="Navilu" svg:font-family="Navilu" style:font-pitch="variable"/>
    <style:font-face style:name="Noto Sans CJK SC" svg:font-family="'Noto Sans CJK SC'" style:font-family-generic="system" style:font-pitch="variable"/>
    <style:font-face style:name="Noto Sans Malayalam" svg:font-family="'Noto Sans Malayalam'" style:font-family-generic="swiss" style:font-pitch="variable"/>
    <style:font-face style:name="Noto Serif CJK SC" svg:font-family="'Noto Serif CJK SC'" style:font-family-generic="system" style:font-pitch="variable"/>
    <style:font-face style:name="RIT Rachana" svg:font-family="'RIT Rachana'"/>
  </office:font-face-decls>
  <office:automatic-styles>
    <style:style style:name="P1" style:family="paragraph" style:parent-style-name="Standard">
      <style:text-properties style:font-name="Navilu" style:font-name-complex="Navilu"/>
    </style:style>
    <style:style style:name="P2" style:family="paragraph" style:parent-style-name="Text_20_body">
      <style:text-properties style:font-name="Navilu" style:font-name-complex="Navilu"/>
    </style:style>
    <style:style style:name="T1" style:family="text">
      <style:text-properties style:font-name="Meera"/>
    </style:style>
    <style:style style:name="T2" style:family="text">
      <style:text-properties style:font-name="DejaVu Sans"/>
    </style:style>
    <style:style style:name="T3" style:family="text">
      <style:text-properties style:font-name="Gubb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ವಿಶ್ವ ಪರಿಸರ ದಿನವನ್ನು ಪ್ರತಿವರ್ಷ ಜೂನ್ 5 ರಂದು ಜಾಗತಿಕವಾಗಿ ಆಚರಿಸಲಾಗುತ್ತದೆ. ಪರಿಸರದ ಬಗ್ಗೆ ಮತ್ತು ಅದನ್ನು ಸಂರಕ್ಷಿಸಲು ಅಗತ್ಯವಾದ ಕಾರ್ಯಗಳ ಬಗ್ಗೆ ಜಾಗೃತಿ ಮೂಡಿಸುವ ದಿನವಾಗಿದೆ.</text:p>
      <text:p text:style-name="P1"/>
      <text:p text:style-name="P2">ವಿಶ್ವ ಪರಿಸರ ದಿನವನ್ನು ಪ್ರತಿವರ್ಷ ಜೂನ್ 5 ರಂದು ಜಾಗತಿಕವಾಗಿ ಆಚರಿಸಲಾಗುತ್ತದೆ. ಪರಿಸರದ ಬಗ್ಗೆ ಮತ್ತು ಅದನ್ನು ಸಂರಕ್ಷಿಸಲು ಅಗತ್ಯವಾದ ಕಾರ್ಯಗಳ ಬಗ್ಗೆ ಜಾಗೃತಿ ಮೂಡಿಸುವ ದಿನವಾಗಿದೆ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hembakam" svg:font-family="Chembakam" style:font-pitch="variable"/>
    <style:font-face style:name="DejaVu Sans" svg:font-family="'DejaVu Sans'" style:font-family-generic="swiss" style:font-pitch="variable"/>
    <style:font-face style:name="DejaVu Serif" svg:font-family="'DejaVu Serif'" style:font-family-generic="roman" style:font-pitch="variable"/>
    <style:font-face style:name="Dyuthi" svg:font-family="Dyuthi" style:font-pitch="variable"/>
    <style:font-face style:name="Gubbi" svg:font-family="Gubb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era" svg:font-family="Meera" style:font-pitch="variable"/>
    <style:font-face style:name="Navilu" svg:font-family="Navilu" style:font-pitch="variable"/>
    <style:font-face style:name="Noto Sans CJK SC" svg:font-family="'Noto Sans CJK SC'" style:font-family-generic="system" style:font-pitch="variable"/>
    <style:font-face style:name="Noto Sans Malayalam" svg:font-family="'Noto Sans Malayalam'" style:font-family-generic="swiss" style:font-pitch="variable"/>
    <style:font-face style:name="Noto Serif CJK SC" svg:font-family="'Noto Serif CJK SC'" style:font-family-generic="system" style:font-pitch="variable"/>
    <style:font-face style:name="RIT Rachana" svg:font-family="'RIT Rachana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RIT Rachan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RIT Rachan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RIT Rachana" style:font-family-complex="'RIT Rachana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RIT Rachana" style:font-family-complex="'RIT Rachan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RIT Rachana" style:font-family-complex="'RIT Rachan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IT Rachana" style:font-family-complex="'RIT Rachana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0T17:56:06.036984607</meta:creation-date>
    <dc:date>2025-05-20T18:11:04.276492610</dc:date>
    <meta:editing-duration>PT4M48S</meta:editing-duration>
    <meta:editing-cycles>1</meta:editing-cycles>
    <meta:document-statistic meta:table-count="0" meta:image-count="0" meta:object-count="0" meta:page-count="1" meta:paragraph-count="2" meta:word-count="40" meta:character-count="212" meta:non-whitespace-character-count="174"/>
    <meta:generator>LibreOffice/7.3.7.2$Linux_X86_64 LibreOffice_project/30$Build-2</meta:generator>
  </office:meta>
</office:document-meta>
</file>