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paragraph-properties fo:margin-top="0cm" fo:margin-bottom="0.132cm" style:contextual-spacing="false" fo:text-align="center" style:justify-single-word="false"/>
      <style:text-properties fo:color="#ff4000" loext:opacity="100%" fo:font-size="21pt" fo:font-weight="bold" style:font-size-asian="21pt" style:font-weight-asian="bold" style:font-size-complex="21pt" style:font-weight-complex="bold" loext:padding-left="0cm" loext:padding-right="0cm" loext:padding-top="0cm" loext:padding-bottom="0.265cm" loext:border-left="none" loext:border-right="none" loext:border-top="none" loext:border-bottom="0.06pt solid #999999"/>
    </style:style>
    <style:style style:name="P2" style:family="paragraph" style:parent-style-name="Standard">
      <style:paragraph-properties fo:text-align="center" style:justify-single-word="false"/>
      <style:text-properties fo:color="#6b5e9b" loext:opacity="100%" fo:font-size="13pt" fo:font-weight="bold" officeooo:rsid="000ad6bc" officeooo:paragraph-rsid="000ad6bc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6b5e9b" loext:opacity="100%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നന്മയാം സൂര്യപ്രകാശം</text:p>
      <text:p text:style-name="P3">സൂര്യനിൽ നിന്ന് സൂര്യകിരണം<text:line-break/> മെല്ലെ താഴെ വന്നു.<text:line-break/>കടുത്ത വേനലിൽ തണൽ<text:line-break/>നൽകുന്ന വ്യക്ഷങ്ങളുണ്ടിവിടെ<text:line-break/>വരണ്ടു കിടക്കുന്ന<text:line-break/>ഭൂമിയെത്തണുപ്പിക്കാൻ<text:line-break/>എത്തുന്ന വേനൽ മാരിയും.<text:line-break/>വേനൽ മാരിയിൽ പല പല <text:line-break/>ശബ്ദങ്ങൾ കേൾക്കാം നമുക്ക്!<text:line-break/>കനത്ത ചൂടിലും തളരാതെ<text:line-break/>നിൽക്കുന്ന കൊന്നയും<text:line-break/>കൊന്നപ്പൂവിന്റെ ചില്ലകൈകളിൽ<text:line-break/>നിറഞ്ഞു നിൽക്കുന്ന പച്ചപ്പും,<text:line-break/>കൊടും വേനലിൽ ദാഹിച്ച്<text:line-break/>അലയുന്ന പക്ഷിമ്യഗാദികൾക്ക്<text:line-break/>സന്തോഷം നൽകുന്ന കാട്ടരുവി<text:line-break/>കളുണ്ടിവിടെ കാട്ടരുവിപൊലും<text:line-break/>വറ്റിവരണ്ട് പോകയാണ്<text:line-break/>വെള്ളിടി പൊലെ പിന്നെ വന്നു<text:line-break/>നിപ്പയും കോറോണയും<text:line-break/>മനുഷ്യൻ പ്രക്യതിയെ നശിപ്പിക്കുന്ന<text:line-break/>താണോ കാരണം അതോ അവന്റ<text:line-break/>അഹങ്കാരമോ!<text:line-break/>നന്മയാം സൂര്യരശ്മിയെ<text:line-break/>ഞാൻ വന്ദിപ്പൂ ത്യപ്പാദത്തിൽ<text:line-break/>“രക്ഷിക്കു! രക്ഷിക്കൂ! <text:line-break/>നമ്മുടെ എല്ലാമായ ഭൂമിയെ<text:line-break/> വരൾച്ചയിൽ നിന്നും<text:line-break/> ജീവജാലങ്ങളെ<text:line-break/>രോഗങ്ങളിൽ നിന്നും.....”</text:p>
      <text:p text:style-name="P2">Amanad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5T10:43:57.492623158</meta:creation-date>
    <dc:date>2025-12-05T11:10:11.442704059</dc:date>
    <meta:editing-duration>PT16M3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3" meta:word-count="78" meta:character-count="382" meta:non-whitespace-character-count="302"/>
  </office:meta>
</office:document-meta>
</file>