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e181e" fo:font-size="26pt" style:text-underline-style="solid" style:text-underline-width="auto" style:text-underline-color="font-color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color="#ce181e" fo:font-size="26pt" style:text-underline-style="solid" style:text-underline-width="auto" style:text-underline-color="font-color" officeooo:paragraph-rsid="001b1907" style:font-size-asian="26pt" style:font-size-complex="26pt"/>
    </style:style>
    <style:style style:name="T1" style:family="text">
      <style:text-properties officeooo:rsid="001a0209"/>
    </style:style>
    <style:style style:name="T2" style:family="text">
      <style:text-properties officeooo:rsid="001b19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ശുചിത്വം <text:s/></text:p>
      <text:p text:style-name="P1"/>
      <text:p text:style-name="P1"/>
      <text:p text:style-name="P1">സത്യാഗ്രഹത്തോടൊപ്പം സാമൂഹിക ശുചിത്വവും വ്യക്തി ശുചിത്വവും കയ്യിലേന്തിയ ബാപ്പുജിയെ രാഷ്ട്രപിതാവ് എന്നുവിളിച്ച </text:p>
      <text:p text:style-name="P1">വരാണ് നാം ഭാരതീയർ .എന്നാൽ ഇതിന്റെ പ്രാധാന്യം നാം മനസ്സിലാക്കിയത് കൊറോണ വൈറസ് എന്ന ഒരു കുഞ്ഞൻ നമ്മുടെ രാജ്യത്ത് പിടിമുറുക്കിയപ്പോൾ ആണ്.ദൈവത്തിന്റെ സ്വന്തം നാടായ കേരളത്തിന് ഈ വൈറസിനെ പിടിച്ചുകെട്ടാൻ ഒരു പരിധി വരെ സാധിച്ചിട്ടുണ്ട് നമ്മുടെ യാത്രകളിലും സൗഭാഗ്യങ്ങളിലും </text:p>
      <text:p text:style-name="P1">ഒരു കഴമ്പു മില്ലെന്ന് മാനദസ്സിലാക്കി തന്നത് ഒരു മണൽത്തരിയുടെ നൂറിലൊന്നുപോലും വലിപ്പമില്ലാത്ത ഒരു കുഞ്ഞൻ വൈറസ് ആണെന്ന് നാം ഓർക്കണം .</text:p>
      <text:p text:style-name="P1">കൈകൾ എപ്പോളും ശുചിയാക്കി വയ്ക്കണമെന്ന് കോറോണയുടെ വരവിനു മുന്നേ തന്നെ നാഴികയ്ക്ക് നാല്പതുവട്ടം പറഞ്ഞു കൊണ്ടിരുന്ന ഏവരും അത് <text:soft-page-break/>പ്രവർത്തികമാക്കിയത് ഈ വൈറസ് ന്റെ വരവോടു കൂടിയാണ് സാമൂഹിക അകലം പാലിച്ച വീടിനു പുറത്തു പോയി വന്നാൽ കഴിവതും വസ്ത്രംമാറി കുളിച്ചതിനുശേഷം </text:p>
      <text:p text:style-name="P2">മാത്രം അകത്തു കയറുക എന്നും ഈ കൊറോണ വൈറസ് നമ്മെ പഠിപ്പിച്ചു രോഗം വന്നതിനു ശേഷമുള്ള ചികിത്സയേക്കാളും രോഗത്തെ പ്രതിരോധിക്കുന്നതാണ് ഉത്തമം <text:span text:style-name="T2">I</text:span>mmunisation is better than treatment ........</text:p>
      <text:p text:style-name="P2"><text:s/><text:span text:style-name="T2">SREENANDA ,Std 4</text:span></text:p>
      <text:p text:style-name="P2"><text:span text:style-name="T2">amlpsperumkulam ,attingal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7:24:58.045836692</meta:creation-date>
    <dc:date>2020-04-18T17:50:35.931770339</dc:date>
    <meta:editing-duration>PT15M20S</meta:editing-duration>
    <meta:editing-cycles>1</meta:editing-cycles>
    <meta:document-statistic meta:table-count="0" meta:image-count="0" meta:object-count="0" meta:page-count="2" meta:paragraph-count="8" meta:word-count="113" meta:character-count="570" meta:non-whitespace-character-count="446"/>
    <meta:generator>LibreOffice/6.1.5.2$Linux_X86_64 LibreOffice_project/90f8dcf33c87b3705e78202e3df5142b201bd805</meta:generator>
  </office:meta>
</office:document-meta>
</file>