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35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67cm"/>
    </style:style>
    <style:style style:name="gr4" style:family="graphic" style:parent-style-name="standard">
      <style:graphic-properties draw:stroke="none" draw:fill="none" fo:min-height="4.713cm"/>
    </style:style>
    <style:style style:name="gr5" style:family="graphic" style:parent-style-name="standard">
      <style:graphic-properties draw:stroke="none" draw:fill="none" fo:min-height="0.95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subtitle">
      <style:graphic-properties draw:fill-color="#ffffff" fo:min-height="12.179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="none"/>
      <style:text-properties fo:font-size="26pt" style:font-size-asian="26pt" style:font-size-complex="26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text-properties fo:font-size="28pt" style:font-size-asian="28pt" style:font-size-complex="28pt"/>
    </style:style>
    <style:style style:name="P8" style:family="paragraph">
      <loext:graphic-properties draw:fill-color="#ffffff"/>
      <style:text-properties fo:font-size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6.861cm" svg:height="7.643cm" svg:x="5.739cm" svg:y="2.598cm">
          <draw:text-box>
            <text:p text:style-name="P1"><text:span text:style-name="T1"/></text:p>
            <text:p text:style-name="P1"><text:span text:style-name="T2">കണ്ണാടി ഹൈ സ്കൂൾ പി ടി എ മീറ്റിംഗ് </text:span><text:span text:style-name="T2">---</text:span><text:span text:style-name="T2">സ്വാഗതം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4" draw:layer="layout" svg:width="19.857cm" svg:height="1.92cm" svg:x="4.276cm" svg:y="7.998cm">
          <draw:text-box>
            <text:p/>
            <text:p>പൊതുവിദ്യഭ്യാസസംരക്ഷണ യജ്ഞം ------സ്കൂൾ നവീകരിക്കൽ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7" draw:layer="layout" svg:width="13.273cm" svg:height="4.963cm" svg:x="6cm" svg:y="4.6cm">
          <draw:text-box>
            <text:p text:style-name="P6"><text:span text:style-name="T3">36 </text:span><text:span text:style-name="T3">ക്ലാസ് മുറികൾ <text:s text:c="3"/>ഹൈ ടെക് <text:s/>സൗകര്യം </text:span></text:p>
          </draw:text-box>
        </draw:frame>
        <draw:frame draw:style-name="gr5" draw:text-style-name="P4" draw:layer="layout" svg:width="7.949cm" svg:height="1.209cm" svg:x="6.6cm" svg:y="9cm">
          <draw:text-box>
            <text:p><text:s/>2 <text:s text:c="2"/>ഐ <text:s text:c="2"/>ടി <text:s text:c="2"/>ലാബുകൾ <text:s/></text:p>
          </draw:text-box>
        </draw:frame>
        <draw:frame draw:style-name="gr5" draw:text-style-name="P4" draw:layer="layout" svg:width="6.158cm" svg:height="1.209cm" svg:x="7.4cm" svg:y="12.991cm">
          <draw:text-box>
            <text:p>3 <text:s/>സ്കൂൾബസുകൾ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7" draw:layer="layout" svg:width="13.273cm" svg:height="4.963cm" svg:x="6cm" svg:y="4.6cm">
          <draw:text-box>
            <text:p text:style-name="P6"><text:span text:style-name="T3">36 </text:span><text:span text:style-name="T3">ക്ലാസ് മുറികൾ <text:s text:c="3"/>ഹൈ ടെക് <text:s/>സൗകര്യം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8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5T00:08:12.323902813</meta:creation-date>
    <dc:date>2018-08-15T00:15:27.729235213</dc:date>
    <meta:editing-duration>PT7M15S</meta:editing-duration>
    <meta:editing-cycles>1</meta:editing-cycles>
    <meta:document-statistic meta:object-count="49"/>
    <meta:generator>LibreOffice/5.0.6.2$Linux_X86_64 LibreOffice_project/00m0$Build-2</meta:generator>
  </office:meta>
</office:document-meta>
</file>