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af0e7" officeooo:paragraph-rsid="000af0e7"/>
    </style:style>
    <style:style style:name="P2" style:family="paragraph" style:parent-style-name="Standard">
      <style:paragraph-properties fo:text-align="start" style:justify-single-word="false"/>
      <style:text-properties officeooo:rsid="000af0e7" officeooo:paragraph-rsid="000af0e7"/>
    </style:style>
    <style:style style:name="P3" style:family="paragraph" style:parent-style-name="Standard">
      <style:text-properties officeooo:rsid="000af0e7" officeooo:paragraph-rsid="000d9671"/>
    </style:style>
    <style:style style:name="P4" style:family="paragraph" style:parent-style-name="Standard">
      <style:text-properties officeooo:rsid="000af0e7" officeooo:paragraph-rsid="00101b88"/>
    </style:style>
    <style:style style:name="P5" style:family="paragraph" style:parent-style-name="Standard">
      <style:text-properties officeooo:rsid="000af0e7" officeooo:paragraph-rsid="00109440"/>
    </style:style>
    <style:style style:name="P6" style:family="paragraph" style:parent-style-name="Standard">
      <style:text-properties officeooo:rsid="000c4cfb" officeooo:paragraph-rsid="000cb6d5"/>
    </style:style>
    <style:style style:name="P7" style:family="paragraph" style:parent-style-name="Standard">
      <style:text-properties officeooo:rsid="000c4cfb" officeooo:paragraph-rsid="000d9671"/>
    </style:style>
    <style:style style:name="P8" style:family="paragraph" style:parent-style-name="Standard">
      <style:text-properties fo:font-weight="bold" officeooo:rsid="000af0e7" officeooo:paragraph-rsid="000af0e7" style:font-weight-asian="bold" style:font-weight-complex="bold"/>
    </style:style>
    <style:style style:name="P9" style:family="paragraph" style:parent-style-name="Standard">
      <style:text-properties fo:font-weight="bold" officeooo:rsid="000af0e7" officeooo:paragraph-rsid="000f6a50" style:font-weight-asian="bold" style:font-weight-complex="bold"/>
    </style:style>
    <style:style style:name="P10" style:family="paragraph" style:parent-style-name="Standard">
      <style:text-properties fo:font-weight="bold" officeooo:rsid="000af0e7" officeooo:paragraph-rsid="00101b88" style:font-weight-asian="bold" style:font-weight-complex="bold"/>
    </style:style>
    <style:style style:name="P11" style:family="paragraph" style:parent-style-name="Standard">
      <style:text-properties fo:font-weight="bold" officeooo:rsid="000af0e7" officeooo:paragraph-rsid="00109440" style:font-weight-asian="bold" style:font-weight-complex="bold"/>
    </style:style>
    <style:style style:name="P12" style:family="paragraph" style:parent-style-name="Standard">
      <style:text-properties fo:font-weight="bold" officeooo:rsid="000c4cfb" officeooo:paragraph-rsid="000c4cfb" style:font-weight-asian="bold" style:font-weight-complex="bold"/>
    </style:style>
    <style:style style:name="P13" style:family="paragraph" style:parent-style-name="Standard">
      <style:text-properties fo:font-weight="bold" officeooo:rsid="000c4cfb" officeooo:paragraph-rsid="000cb6d5" style:font-weight-asian="bold" style:font-weight-complex="bold"/>
    </style:style>
    <style:style style:name="P14" style:family="paragraph" style:parent-style-name="Standard">
      <style:text-properties fo:font-weight="bold" officeooo:rsid="000c4cfb" officeooo:paragraph-rsid="000f6a50" style:font-weight-asian="bold" style:font-weight-complex="bold"/>
    </style:style>
    <style:style style:name="P15" style:family="paragraph" style:parent-style-name="Standard">
      <style:text-properties fo:font-weight="bold" officeooo:rsid="000c4cfb" officeooo:paragraph-rsid="00109440" style:font-weight-asian="bold" style:font-weight-complex="bold"/>
    </style:style>
    <style:style style:name="T1" style:family="text">
      <style:text-properties officeooo:rsid="000c4cf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6a5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cb6d5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cb6d5" style:font-weight-asian="bold" style:font-weight-complex="bold"/>
    </style:style>
    <style:style style:name="T8" style:family="text">
      <style:text-properties style:text-underline-style="none" fo:font-weight="bold" officeooo:rsid="00131efe" style:font-weight-asian="bold" style:font-weight-complex="bold"/>
    </style:style>
    <style:style style:name="T9" style:family="text">
      <style:text-properties style:text-underline-style="none" officeooo:rsid="000f6a50"/>
    </style:style>
    <style:style style:name="T10" style:family="text">
      <style:text-properties style:text-underline-style="none" officeooo:rsid="00101b88"/>
    </style:style>
    <style:style style:name="T11" style:family="text">
      <style:text-properties style:text-underline-style="none" officeooo:rsid="000c4cfb"/>
    </style:style>
    <style:style style:name="T12" style:family="text">
      <style:text-properties style:text-underline-style="none" officeooo:rsid="00109440"/>
    </style:style>
    <style:style style:name="T13" style:family="text">
      <style:text-properties style:text-underline-style="none" officeooo:rsid="00131efe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b6d5" style:font-weight-asian="bold" style:font-weight-complex="bold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text:span text:style-name="T18">ಬಿ.ಎ.ಯು..ಪಿ.ಶಾಲೆ ಕಾಟುಕುಕ್ಕೆ <text:s text:c="2"/></text:span><text:span text:style-name="T14"><text:s text:c="2"/></text:span><text:s text:c="68"/><text:span text:style-name="T18">ಬಿ.ಎಯು.ಪಿ.ಶಾಲೆ ಕಾಟುಕುಕ್ಕೆ</text:span></text:p>
      <text:p text:style-name="P1"><text:s text:c="19"/><text:span text:style-name="T15">ರಕ್ಷಕ</text:span><text:span text:style-name="T16">-</text:span><text:span text:style-name="T15">ಶಿಕ್ಷಕ ಸಂಘದಮಹಾಸಭೆ </text:span><text:s text:c="87"/><text:span text:style-name="T15">ರಕ್ಷಕ-ಶಿಕ್ಷಕ ಸಂಘದಮಹಾಸಭೆ</text:span></text:p>
      <text:p text:style-name="P1"/>
      <text:p text:style-name="P8">ಪ್ರೀಯರೇ <text:s text:c="44"/>23/06/2022 <text:s text:c="56"/>ಪ್ರೀಯರೇ <text:s text:c="51"/>23/06/2022</text:p>
      <text:p text:style-name="P9"><text:s/>ತಾ.30/06/2022ನೇ <text:span text:style-name="T1">ಗುರವಾರ ಮಧ್ಯಾಹ್ನದ ನಂತರ 2.00 ಗಂಟೆಗೆ <text:s/>ಶಾಲೆಯಲ್ಲಿ <text:s text:c="21"/>ತಾ.30/06</text:span>/2022ನೇ <text:span text:style-name="T1">ಗುರವಾರ ಮಧ್ಯಾಹ್ನದ ನಂತರ 2.00ಗಂಟೆಗೆ ಶಾಲೆಯಲ್ಲಿ <text:s/>ಸಭೆ ಕರೆಯಲು ತೀರ್ಮಾನಿಸಲಾಗಿದೆ <text:s/>ತಾವೆಲ್ಲರೂ <text:s/>ಸಭೆಯಲ್ಲಿ <text:s/>ಹಾಜರಿದ್ದು <text:s text:c="29"/>ಸಭೆ ಕರೆಯಲು ತೀರ್ಮಾನಿಸಲಾಗಿದೆ .ತಾವೆಲ್ಲರೂ ಸಭೆಯಲ್ಲಿ ಹಾಜರಿದ್ದು ಸಲಹೆ ಸೂಚನೆಗಳನ್ನು <text:s text:c="2"/>ನೀಡಬೇಕಾಗಿ ಆಪೇಕ್ಷೆ. <text:s text:c="71"/>ಸೂಚನೆಗಳನ್ನು <text:s text:c="2"/>ನೀಡಬೇಕಾಗಿ ಆಪೇಕ್ಷೆ . <text:s text:c="68"/></text:span></text:p>
      <text:p text:style-name="P14"><text:s text:c="3"/><text:span text:style-name="T2">ಅಜೆಂಡಾ</text:span> <text:s text:c="110"/><text:span text:style-name="T2">ಅ</text:span><text:span text:style-name="T3">ಜೆಂಡಾ</text:span></text:p>
      <text:p text:style-name="P12"><text:span text:style-name="T4">1 ನೂತನ ಪದಾಧಿಕಾರಿಗಳ ಆಯ್ಕೆ <text:s text:c="79"/></text:span><text:span text:style-name="T9">1</text:span><text:span text:style-name="T4"> <text:s/></text:span><text:span text:style-name="T9">ನೂತನ ಪದಾಧಿಕಾರಿಗಳ ಆಯ್ಕೆ</text:span><text:span text:style-name="T4"> <text:s text:c="161"/></text:span></text:p>
      <text:p text:style-name="P13"><text:span text:style-name="T4">2 ಇತರ ಚರ್ಚೆಗಳು <text:s text:c="97"/></text:span><text:span text:style-name="T5">2</text:span><text:span text:style-name="T4">ಇತರ ಚರ್ಚೆಗಳು <text:s/></text:span></text:p>
      <text:p text:style-name="P13"><text:span text:style-name="T4"><text:s text:c="50"/></text:span><text:span text:style-name="T10">ಇತೀ</text:span><text:span text:style-name="T4"> <text:s text:c="129"/></text:span><text:span text:style-name="T9">ಇತೀ</text:span><text:span text:style-name="T4"> <text:s text:c="631"/></text:span><text:span text:style-name="T5"><text:s text:c="119"/></text:span><text:span text:style-name="T4"><text:s text:c="2"/></text:span></text:p>
      <text:p text:style-name="P6"><text:span text:style-name="T7"><text:s text:c="40"/>ಮುಖ್ಯೋಪ</text:span><text:span text:style-name="T8">ಾ</text:span><text:span text:style-name="T7">ಧ್ಯಾಯರು</text:span><text:span text:style-name="T6"> <text:s text:c="5"/></text:span><text:span text:style-name="T4"><text:s text:c="99"/></text:span><text:span text:style-name="T5">ಮುಖ್ಯೋಪ</text:span><text:span text:style-name="T13">ಾ</text:span><text:span text:style-name="T5">ಧ್ಯಾಯರು</text:span><text:span text:style-name="T4"> </text:span></text:p>
      <text:p text:style-name="P5"><text:s text:c="12"/></text:p>
      <text:p text:style-name="P5"/>
      <text:p text:style-name="P5"><text:s text:c="11"/><text:span text:style-name="T18">ಬಿ.ಎ.ಯು..ಪಿ.ಶಾಲೆ ಕಾಟುಕುಕ್ಕೆ <text:s text:c="4"/></text:span><text:span text:style-name="T17"><text:s text:c="56"/></text:span><text:span text:style-name="T18">ಬಿ.ಎಯು.ಪಿ.ಶಾಲೆ ಕಾಟುಕುಕ್ಕೆ</text:span></text:p>
      <text:p text:style-name="P3"><text:s text:c="19"/><text:span text:style-name="T15">ರಕ್ಷಕ</text:span><text:span text:style-name="T16">-</text:span><text:span text:style-name="T15">ಶಿಕ್ಷಕ ಸಂಘದ ಮಹಾಸಭೆ </text:span><text:s text:c="83"/><text:span text:style-name="T15">ರಕ್ಷಕ-ಶಿಕ್ಷಕ ಸಂಘದ ಮಹಾಸಭೆ</text:span></text:p>
      <text:p text:style-name="P4"><text:s/><text:span text:style-name="T15">ಪ್ರೀಯರೇ <text:s text:c="51"/>23/06/2022 <text:s text:c="39"/>ಪ್ರೀಯರೇ <text:s text:c="55"/>23/06/2022 </text:span></text:p>
      <text:p text:style-name="P10"><text:s text:c="3"/>ತಾ.30/06/2022ನೇ <text:span text:style-name="T1">ಗುರವಾರ ಮಧ್ಯಾಹ್ನದ ನಂತರ 2.00ಗಂಟೆಗೆ ಶಾಲೆಯಲ್ಲಿ <text:s text:c="18"/></text:span>ತಾ . 30/06/2022ನೇ <text:span text:style-name="T1">ಗುರವಾರ ಮಧ್ಯಾಹ್ನದ ನಂತರ 2.00</text:span> <text:span text:style-name="T1">ಗಂಟೆಗೆ ಶಾಲೆಯಲ್ಲಿ <text:s/></text:span><text:s text:c="134"/></text:p>
      <text:p text:style-name="P10"><text:s text:c="2"/><text:span text:style-name="T1"><text:s/>ಸಭೆ ಕರೆಯಲು <text:s/>ತೀರ್ಮಾನಿಸಲಾಗಿದೆ <text:s/>. ತಾವೆಲ್ಲರೂ ಸಭೆಯಲ್ಲಿ <text:s text:c="2"/>ಹಾಜರಿದ್ದು <text:s text:c="20"/>ಸಭೆ ಕರೆಯಲು ತೀರ್ಮಾನಿಸಲಾಗಿದೆ.ತಾವೆಲ್ಲರೂ ಸಭೆಯಲ್ಲಿ ಹಾಜರಿದ್ದು</text:span></text:p>
      <text:p text:style-name="P11"><text:span text:style-name="T1"><text:s text:c="3"/>ಸಲಹೆ ಸೂಚನೆಗಳನ್ನು <text:s text:c="2"/>ನೀಡಬೇಕಾಗಿ ಆಪೇಕ್ಷೆ. <text:s text:c="64"/>ಸಲಹೆ ಸೂಚನೆಗಳನ್ನು <text:s/>ನೀಡಬೇಕಾಗಿ ಆಪೇಕ್ಷೆ. <text:s text:c="86"/></text:span></text:p>
      <text:p text:style-name="P15"><text:span text:style-name="T2">ಅಜೆಂಡಾ</text:span> <text:s text:c="105"/><text:span text:style-name="T2">ಅಜೆಂಡಾ</text:span> <text:s text:c="29"/></text:p>
      <text:p text:style-name="P15"><text:span text:style-name="T4">1 ನೂತನ ಪದಾಧಿಕಾರಿಗಳ ಆಯ್ಕೆ <text:s text:c="74"/>1 ನೂತನ ಪದಾಧಿಕಾರಿಗಳ ಆಯ್ಕೆ <text:s text:c="56"/></text:span></text:p>
      <text:p text:style-name="P15"><text:span text:style-name="T4">2 ಇತರ ಚರ್ಚೆಗಳು <text:s text:c="92"/>2 ಇತರ ಚರ್ಚೆಗಳು <text:s text:c="30"/></text:span><text:span text:style-name="T12"><text:s text:c="5"/></text:span></text:p>
      <text:p text:style-name="P15"><text:span text:style-name="T4"><text:s text:c="56"/></text:span><text:span text:style-name="T5">ಇತೀ </text:span><text:span text:style-name="T4"><text:s text:c="127"/></text:span><text:span text:style-name="T5">ಇತೀ </text:span><text:span text:style-name="T4"><text:s text:c="149"/></text:span></text:p>
      <text:p text:style-name="P15"><text:span text:style-name="T4"><text:s text:c="53"/></text:span><text:span text:style-name="T5">ಮುಖ್ಯೋಪ</text:span><text:span text:style-name="T13">ಾ</text:span><text:span text:style-name="T5">ಧ್ಯಾಯರು</text:span><text:span text:style-name="T4"> <text:s text:c="98"/></text:span><text:span text:style-name="T5">ಮುಖ್ಯೋಪ</text:span><text:span text:style-name="T13">ಾ</text:span><text:span text:style-name="T5">ಧ್ಯಾಯರು</text:span><text:span text:style-name="T4"> <text:s text:c="95"/></text:span></text:p>
      <text:p text:style-name="P7"><text:span text:style-name="T7"><text:s text:c="33"/></text:span><text:span text:style-name="T4"><text:s/></text:span></text:p>
      <text:p text:style-name="P3"><text:soft-page-break/><text:s text:c="5"/></text:p>
      <text:p text:style-name="P3"><text:s text:c="2"/></text:p>
      <text:p text:style-name="P1"/>
      <text:p text:style-name="P1"/>
      <text:p text:style-name="P1"><text:s text:c="18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7:11:09.756655076</meta:creation-date>
    <dc:date>2022-06-23T18:30:07.948777259</dc:date>
    <meta:editing-duration>PT14M4S</meta:editing-duration>
    <meta:editing-cycles>4</meta:editing-cycles>
    <meta:generator>LibreOffice/6.1.5.2$Linux_X86_64 LibreOffice_project/90f8dcf33c87b3705e78202e3df5142b201bd805</meta:generator>
    <meta:document-statistic meta:table-count="0" meta:image-count="0" meta:object-count="0" meta:page-count="2" meta:paragraph-count="26" meta:word-count="133" meta:character-count="4848" meta:non-whitespace-character-count="604"/>
  </office:meta>
</office:document-meta>
</file>