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C0059C2395D07EFAD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1.001cm" svg:height="15.75cm" draw:z-index="0"><draw:image xlink:href="Pictures/1000000000000500000003C0059C2395D07EFA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53:08.697030510</meta:creation-date>
    <dc:date>2019-01-15T10:54:18.760815439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_64 LibreOffice_project/00m0$Build-2</meta:generator>
  </office:meta>
</office:document-meta>
</file>