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208cm" table:align="left"/>
    </style:style>
    <style:style style:name="Table1.A" style:family="table-column">
      <style:table-column-properties style:column-width="4.789cm"/>
    </style:style>
    <style:style style:name="Table1.B" style:family="table-column">
      <style:table-column-properties style:column-width="9.419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officeooo:rsid="00173ec5" officeooo:paragraph-rsid="00173ec5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5pt" fo:font-weight="bold" officeooo:paragraph-rsid="00173ec5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73ec5"/>
    </style:style>
    <style:style style:name="T2" style:family="text">
      <style:text-properties officeooo:rsid="001931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ഭരണ സമിതി </text:p>
          </table:table-cell>
          <table:covered-table-cell/>
        </table:table-row>
        <table:table-row>
          <table:table-cell table:style-name="Table1.A2" office:value-type="string">
            <text:p text:style-name="P2">കൺവീനർ </text:p>
          </table:table-cell>
          <table:table-cell table:style-name="Table1.B2" office:value-type="string">
            <text:p text:style-name="P4">ദീപാഞ്ജലി മണക്കടവത്ത് <text:s text:c="2"/>ഹെഡ് മിസ് ട്രെസ്സ് </text:p>
          </table:table-cell>
        </table:table-row>
        <table:table-row>
          <table:table-cell table:style-name="Table1.A2" office:value-type="string">
            <text:p text:style-name="P2">ചെയർമാൻ</text:p>
          </table:table-cell>
          <table:table-cell table:style-name="Table1.B2" office:value-type="string">
            <text:p text:style-name="P4">മനോജ് സി കെ <text:s text:c="14"/>പി ടി എ പ്രസിഡന്റ് </text:p>
          </table:table-cell>
        </table:table-row>
        <table:table-row>
          <table:table-cell table:style-name="Table1.A2" office:value-type="string">
            <text:p text:style-name="P3"><text:s/>വൈസ് <text:s/>പേഴ്‌സൺ </text:p>
          </table:table-cell>
          <table:table-cell table:style-name="Table1.B2" office:value-type="string">
            <text:p text:style-name="P4">സിജി കെ എസ് <text:s text:c="13"/>എം പി ടി എ പ്രസിഡന്റ് </text:p>
          </table:table-cell>
        </table:table-row>
        <table:table-row>
          <table:table-cell table:style-name="Table1.A2" office:value-type="string">
            <text:p text:style-name="P3">ജോയിന്റ് കൺവീനർ <text:span text:style-name="T1">1</text:span></text:p>
          </table:table-cell>
          <table:table-cell table:style-name="Table1.B2" office:value-type="string">
            <text:p text:style-name="P4">നമിത എൻ സി <text:s text:c="13"/>കൈറ്റ് <text:s/>മിസ്‌ട്രെസ്സ് <text:span text:style-name="T2">1</text:span></text:p>
          </table:table-cell>
        </table:table-row>
        <table:table-row>
          <table:table-cell table:style-name="Table1.A2" office:value-type="string">
            <text:p text:style-name="P3">ജോയിന്റ് കൺവീനർ <text:span text:style-name="T1">2</text:span></text:p>
          </table:table-cell>
          <table:table-cell table:style-name="Table1.B2" office:value-type="string">
            <text:p text:style-name="P4">അദൃശ്യ ദേവ് വി എ <text:s text:c="8"/>കൈറ്റ് <text:s/>മിസ്‌ട്രെസ്സ് <text:span text:style-name="T2">2</text:span></text:p>
          </table:table-cell>
        </table:table-row>
        <table:table-row>
          <table:table-cell table:style-name="Table1.A2" office:value-type="string">
            <text:p text:style-name="P3">കുട്ടികളുടെ പ്രതിനിധി </text:p>
          </table:table-cell>
          <table:table-cell table:style-name="Table1.B2" office:value-type="string">
            <text:p text:style-name="P4">അമാൻ ഐസൻ <text:s text:c="9"/>ലിറ്റിൽ കൈറ്റ്സ് <text:s/>ലീഡർ <text:span text:style-name="T2">1</text:span></text:p>
          </table:table-cell>
        </table:table-row>
        <table:table-row>
          <table:table-cell table:style-name="Table1.A2" office:value-type="string">
            <text:p text:style-name="P3">കുട്ടികളുടെ പ്രതിനിധി </text:p>
          </table:table-cell>
          <table:table-cell table:style-name="Table1.B2" office:value-type="string">
            <text:p text:style-name="P4">സൂര്യ ദേവ് <text:s text:c="18"/>ലിറ്റിൽ കൈറ്റ്സ് <text:s/>ലീഡർ <text:span text:style-name="T2">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8T23:25:40.843743653</meta:creation-date>
    <dc:date>2024-07-28T23:45:53.678002319</dc:date>
    <meta:editing-duration>PT10M2S</meta:editing-duration>
    <meta:editing-cycles>1</meta:editing-cycles>
    <meta:document-statistic meta:table-count="1" meta:image-count="0" meta:object-count="0" meta:page-count="1" meta:paragraph-count="15" meta:word-count="61" meta:character-count="291" meta:non-whitespace-character-count="154"/>
    <meta:generator>LibreOffice/6.1.6.3$Linux_X86_64 LibreOffice_project/5896ab1714085361c45cf540f76f60673dd96a72</meta:generator>
  </office:meta>
</office:document-meta>
</file>