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cc0000" fo:font-size="16pt" style:text-underline-style="none" fo:font-weight="bold" officeooo:paragraph-rsid="00160f9b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ff0000" fo:font-size="16pt" fo:font-weight="bold" officeooo:paragraph-rsid="00160f9b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officeooo:paragraph-rsid="00160f9b"/>
    </style:style>
    <style:style style:name="P4" style:family="paragraph" style:parent-style-name="Standard">
      <style:paragraph-properties fo:text-align="start" style:justify-single-word="false"/>
      <style:text-properties fo:font-style="italic" fo:font-weight="bold" officeooo:paragraph-rsid="00160f9b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6600" fo:font-size="16pt" fo:font-style="normal" fo:font-weight="bold" officeooo:paragraph-rsid="00160f9b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6600" fo:font-style="italic" fo:font-weight="bold" officeooo:paragraph-rsid="00160f9b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ff0066" fo:font-size="16pt" fo:font-style="normal" fo:font-weight="bold" officeooo:paragraph-rsid="00160f9b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993366" fo:font-size="16pt" officeooo:rsid="00c13572" officeooo:paragraph-rsid="00160f9b" style:font-size-asian="16pt" style:font-size-complex="16pt"/>
    </style:style>
    <style:style style:name="P9" style:family="paragraph" style:parent-style-name="Standard">
      <style:paragraph-properties fo:text-align="start" style:justify-single-word="false"/>
      <style:text-properties fo:font-size="16pt" officeooo:rsid="00c13572" officeooo:paragraph-rsid="00160f9b" style:font-size-asian="16pt" style:font-size-complex="16pt"/>
    </style:style>
    <style:style style:name="T1" style:family="text">
      <style:text-properties officeooo:rsid="00f1ef14"/>
    </style:style>
    <style:style style:name="T2" style:family="text">
      <style:text-properties officeooo:rsid="00fdb8f3"/>
    </style:style>
    <style:style style:name="T3" style:family="text">
      <style:text-properties officeooo:rsid="01107c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ചീഫ് എഡിറ്റര്‍ <text:tab/><text:tab/><text:tab/><text:tab/><text:tab/><text:tab/><text:tab/><text:tab/>ഗൗതമി.ജി</text:p>
      <text:p text:style-name="P3"/>
      <text:p text:style-name="P4"/>
      <text:p text:style-name="P5">ഇന്‍സ്ക്രിപ്റ്റ് കീബോര്‍ഡ് <text:tab/><text:tab/><text:tab/><text:tab/><text:tab/><text:tab/><text:tab/>അലന്‍ ബാബു</text:p>
      <text:p text:style-name="P5"><text:tab/><text:tab/><text:tab/><text:tab/><text:tab/><text:tab/><text:tab/><text:tab/><text:tab/><text:tab/>ഗൗതമി.ജി</text:p>
      <text:p text:style-name="P5"><text:tab/><text:tab/><text:tab/><text:tab/><text:tab/><text:tab/><text:tab/><text:tab/><text:tab/><text:tab/>ഗായത്രി.<text:span text:style-name="T2">ആര്‍</text:span></text:p>
      <text:p text:style-name="P5"><text:tab/><text:tab/><text:tab/><text:tab/><text:tab/><text:tab/><text:tab/><text:tab/><text:tab/><text:tab/>ദേവിക.ജി.എന്‍ <text:s/></text:p>
      <text:p text:style-name="P5"><text:tab/><text:tab/><text:tab/><text:tab/><text:tab/><text:tab/><text:tab/><text:tab/><text:tab/><text:tab/>പ്രജിത്ത് .<text:span text:style-name="T2">പി</text:span> </text:p>
      <text:p text:style-name="P5"><text:tab/><text:tab/><text:tab/><text:tab/><text:tab/><text:tab/><text:tab/><text:tab/><text:tab/><text:tab/>ദേവികാ കൃഷ്മന്‍</text:p>
      <text:p text:style-name="P5"><text:tab/><text:tab/><text:tab/><text:tab/><text:tab/><text:tab/><text:tab/><text:tab/><text:tab/><text:tab/>കൃഷ്<text:span text:style-name="T2">ണ</text:span>.ആര്‍</text:p>
      <text:p text:style-name="P5"><text:tab/><text:tab/><text:tab/><text:tab/><text:tab/><text:tab/><text:tab/><text:tab/><text:tab/><text:tab/>അര്‍ജുന്‍ ബാബു</text:p>
      <text:p text:style-name="P5"><text:s text:c="89"/><text:span text:style-name="T2">അശ്വിന്‍.എസ്</text:span></text:p>
      <text:p text:style-name="P5"><text:tab/><text:tab/><text:tab/><text:tab/><text:tab/><text:tab/><text:tab/><text:tab/><text:tab/><text:tab/>അശ്വിന്‍.എസ്.നായര്‍</text:p>
      <text:p text:style-name="P5"><text:tab/><text:tab/><text:tab/><text:tab/><text:tab/><text:tab/><text:tab/><text:tab/><text:tab/><text:tab/>ജാസ്മിന്‍ ജോയ്</text:p>
      <text:p text:style-name="P6"><text:s text:c="2"/></text:p>
      <text:p text:style-name="P5"/>
      <text:p text:style-name="P7">ക്യാമറ<text:tab/><text:tab/><text:tab/><text:tab/><text:tab/><text:tab/><text:tab/><text:tab/><text:tab/>സുബി.എസ്</text:p>
      <text:p text:style-name="P7"><text:tab/><text:tab/><text:tab/><text:tab/><text:tab/><text:tab/><text:tab/><text:tab/><text:tab/><text:tab/>സോന സാബു</text:p>
      <text:p text:style-name="P7"><text:tab/><text:tab/><text:tab/><text:tab/><text:tab/><text:tab/><text:tab/><text:tab/><text:tab/><text:tab/>ശ്രീഷ്മ.എം</text:p>
      <text:p text:style-name="P7"><text:s text:c="88"/><text:span text:style-name="T3">ഗൗതമി .ജി</text:span></text:p>
      <text:p text:style-name="P3"/>
      <text:p text:style-name="P8">ഡിജിറ്റല്‍ പെയിന്റിംഗ്<text:tab/><text:tab/><text:tab/><text:tab/><text:tab/><text:tab/><text:tab/>ദേവിക.വി.പിള്ള </text:p>
      <text:p text:style-name="P9"><text:s text:c="61"/></text:p>
      <text:p text:style-name="P1">കവര്‍ പേജ് <text:tab/><text:tab/><text:tab/><text:tab/><text:tab/><text:tab/><text:tab/><text:tab/>ജിഷ്ണ<text:span text:style-name="T1">ു</text:span> മാധവ്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7T22:46:01.610158439</meta:creation-date>
    <dc:date>2019-04-27T22:48:01.962606513</dc:date>
    <meta:editing-duration>PT2M</meta:editing-duration>
    <meta:editing-cycles>1</meta:editing-cycles>
    <meta:document-statistic meta:table-count="0" meta:image-count="0" meta:object-count="0" meta:page-count="1" meta:paragraph-count="20" meta:word-count="35" meta:character-count="542" meta:non-whitespace-character-count="133"/>
    <meta:generator>LibreOffice/5.0.5.2$Linux_x86 LibreOffice_project/00m0$Build-2</meta:generator>
  </office:meta>
</office:document-meta>
</file>