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42400000260F1370B263C25132A.jpg" manifest:media-type="image/jpeg"/>
  <manifest:file-entry manifest:full-path="Pictures/100000000000042400000285A1178C58E7495CC1.jpg" manifest:media-type="image/jpeg"/>
  <manifest:file-entry manifest:full-path="Pictures/10000000000004230000025815BDC22E7C5F597E.jpg" manifest:media-type="image/jpeg"/>
  <manifest:file-entry manifest:full-path="Pictures/10000000000004270000028B722FC66F0B310AB8.jpg" manifest:media-type="image/jpeg"/>
  <manifest:file-entry manifest:full-path="Pictures/10000000000004210000028BA61663E8F926D698.jpg" manifest:media-type="image/jpeg"/>
  <manifest:file-entry manifest:full-path="Pictures/100000000000042C0000025B2265AFDFB7ABE288.jpg" manifest:media-type="image/jpeg"/>
  <manifest:file-entry manifest:full-path="Pictures/100000000000041B000002585BE464115706DED2.jpg" manifest:media-type="image/jpeg"/>
  <manifest:file-entry manifest:full-path="Pictures/100000000000041E0000025F997A755AB1011BD4.jpg" manifest:media-type="image/jpeg"/>
  <manifest:file-entry manifest:full-path="Pictures/10000000000004230000025F128BF8860037BE84.jpg" manifest:media-type="image/jpeg"/>
  <manifest:file-entry manifest:full-path="Pictures/100000000000042100000258D97DE8A497E39F1F.jpg" manifest:media-type="image/jpeg"/>
  <manifest:file-entry manifest:full-path="Pictures/10000000000004200000025E3C05D1D6C4359908.jpg" manifest:media-type="image/jpeg"/>
  <manifest:file-entry manifest:full-path="Pictures/10000000000003B100000085981FDE8608069C93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3.364cm"/>
    </style:style>
    <style:style style:name="pr4" style:family="presentation" style:parent-style-name="Blank-notes">
      <style:graphic-properties draw:fill-color="#ffffff" fo:min-height="13.364cm"/>
    </style:style>
    <style:style style:name="P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3" draw:style-name="gr1" draw:text-style-name="P3" draw:layer="layout" svg:width="31.556cm" svg:height="19.325cm" svg:x="-3.18cm" svg:y="0cm">
          <draw:image xlink:href="Pictures/10000000000004270000028B722FC66F0B310AB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">
        <draw:frame draw:name="Picture 1" draw:style-name="gr1" draw:text-style-name="P3" draw:layer="layout" svg:width="28.802cm" svg:height="19.325cm" svg:x="-0.701cm" svg:y="-0.181cm">
          <draw:image xlink:href="Pictures/100000000000042400000285A1178C58E7495CC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">
        <draw:frame draw:name="Picture 1" draw:style-name="gr1" draw:text-style-name="P3" draw:layer="layout" svg:width="25.399cm" svg:height="19.049cm" svg:x="0cm" svg:y="0cm">
          <draw:image xlink:href="Pictures/10000000000004210000028BA61663E8F926D69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">
        <draw:frame draw:name="Picture 1" draw:style-name="gr1" draw:text-style-name="P3" draw:layer="layout" svg:width="26.501cm" svg:height="19.849cm" svg:x="0cm" svg:y="0cm">
          <draw:image xlink:href="Pictures/10000000000004230000025815BDC22E7C5F597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">
        <draw:frame draw:name="Picture 1" draw:style-name="gr1" draw:text-style-name="P3" draw:layer="layout" svg:width="26.265cm" svg:height="19.049cm" svg:x="-0.115cm" svg:y="0cm">
          <draw:image xlink:href="Pictures/100000000000042C0000025B2265AFDFB7ABE28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">
        <draw:frame draw:name="Picture 1" draw:style-name="gr1" draw:text-style-name="P3" draw:layer="layout" svg:width="28.416cm" svg:height="19.049cm" svg:x="-1.502cm" svg:y="-0.086cm">
          <draw:image xlink:href="Pictures/10000000000004230000025F128BF8860037BE8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">
        <draw:frame draw:name="Picture 1" draw:style-name="gr1" draw:text-style-name="P3" draw:layer="layout" svg:width="27.501cm" svg:height="19.049cm" svg:x="-2.102cm" svg:y="-0.084cm">
          <draw:image xlink:href="Pictures/100000000000041E0000025F997A755AB1011BD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">
        <draw:frame draw:name="Picture 1" draw:style-name="gr1" draw:text-style-name="P3" draw:layer="layout" svg:width="27.879cm" svg:height="19.049cm" svg:x="-1.302cm" svg:y="0cm">
          <draw:image xlink:href="Pictures/100000000000042100000258D97DE8A497E39F1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">
        <draw:frame draw:name="Picture 1" draw:style-name="gr1" draw:text-style-name="P3" draw:layer="layout" svg:width="28.747cm" svg:height="19.049cm" svg:x="-1.447cm" svg:y="0cm">
          <draw:image xlink:href="Pictures/10000000000004200000025E3C05D1D6C435990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">
        <draw:frame draw:name="Picture 3" draw:style-name="gr1" draw:text-style-name="P3" draw:layer="layout" svg:width="27.204cm" svg:height="3.518cm" svg:x="-0.943cm" svg:y="0cm">
          <draw:image xlink:href="Pictures/10000000000003B100000085981FDE8608069C93.jpg" xlink:type="simple" xlink:show="embed" xlink:actuate="onLoad">
            <text:p/>
          </draw:image>
        </draw:frame>
        <draw:frame draw:name="Picture 4" draw:style-name="gr1" draw:text-style-name="P3" draw:layer="layout" svg:width="27.204cm" svg:height="15.53cm" svg:x="-0.943cm" svg:y="3.519cm">
          <draw:image xlink:href="Pictures/100000000000041B000002585BE464115706DED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">
        <draw:frame draw:name="Picture 1" draw:style-name="gr1" draw:text-style-name="P3" draw:layer="layout" svg:width="29.447cm" svg:height="19.049cm" svg:x="-1.855cm" svg:y="0cm">
          <draw:image xlink:href="Pictures/100000000000042400000260F1370B263C25132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ml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AnjaliOldLipi" style:font-family-complex="AnjaliOldLip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njaliOldLipi" style:font-family-complex="AnjaliOldLipi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AnjaliOldLipi" style:font-family-complex="AnjaliOldLipi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njaliOldLipi" style:font-family-complex="AnjaliOldLip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AnjaliOldLipi" style:font-family-complex="AnjaliOldLipi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njaliOldLipi" style:font-family-complex="AnjaliOldLipi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AnjaliOldLipi" style:font-family-complex="AnjaliOldLipi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njaliOldLipi" style:font-family-complex="AnjaliOldLip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AnjaliOldLipi" style:font-family-complex="AnjaliOldLipi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6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8-02-06">06/02/18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7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5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8-02-06">06/02/18</text:date></text:span></text:p>
        </draw:text-box>
      </draw:frame>
      <draw:frame draw:name="Footer Placeholder 2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7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4.848cm" svg:height="11.135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2cm" svg:height="1.484cm" svg:x="11.887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Windows User</meta:initial-creator>
    <meta:editing-cycles>7</meta:editing-cycles>
    <meta:creation-date>2018-02-06T09:22:41</meta:creation-date>
    <dc:date>2018-02-06T20:51:26.701294201</dc:date>
    <meta:editing-duration>PT25M54S</meta:editing-duration>
    <meta:generator>LibreOffice/5.0.5.2$Linux_x86 LibreOffice_project/00m0$Build-2</meta:generator>
    <meta:document-statistic meta:object-count="6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</office:meta>
</office:document-meta>
</file>