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1000000B8B889FD59381C5C12.png" manifest:media-type="image/png"/>
  <manifest:file-entry manifest:full-path="Pictures/100002010000011C000000B104E178C347EA5B9F.png" manifest:media-type="image/png"/>
  <manifest:file-entry manifest:full-path="Pictures/100002010000011D000000B13A4DC8AA8D0B1BA7.png" manifest:media-type="image/png"/>
  <manifest:file-entry manifest:full-path="Pictures/1000020100000113000000B70655CB81B9DE1519.png" manifest:media-type="image/png"/>
  <manifest:file-entry manifest:full-path="Pictures/1000020100000127000000ABF34FB31D2A08267B.png" manifest:media-type="image/png"/>
  <manifest:file-entry manifest:full-path="Pictures/1000020100000113000000B7CAADF01CDC8F1EA8.png" manifest:media-type="image/png"/>
  <manifest:file-entry manifest:full-path="Pictures/100002010000009300000062C74DC3474B3AB0AF.png" manifest:media-type="image/png"/>
  <manifest:file-entry manifest:full-path="Pictures/100002010000012C000000A8660CDD4D260D4A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.979cm" svg:y="0.674cm" svg:width="11.271cm" svg:height="3.785cm" draw:z-index="0"><draw:image xlink:href="Pictures/100002010000012C000000A8660CDD4D260D4AC3.png" xlink:type="simple" xlink:show="embed" xlink:actuate="onLoad" loext:mime-type="image/png"/></draw:frame><draw:frame draw:style-name="fr1" draw:name="Image2" text:anchor-type="paragraph" svg:x="-1.87cm" svg:y="4.309cm" svg:width="4.175cm" svg:height="2.173cm" draw:z-index="1"><draw:image xlink:href="Pictures/100002010000009300000062C74DC3474B3AB0AF.png" xlink:type="simple" xlink:show="embed" xlink:actuate="onLoad" loext:mime-type="image/png"/></draw:frame><draw:frame draw:style-name="fr1" draw:name="Image3" text:anchor-type="paragraph" svg:x="9.109cm" svg:y="-2cm" svg:width="9.661cm" svg:height="4.524cm" draw:z-index="2"><draw:image xlink:href="Pictures/1000020100000127000000ABF34FB31D2A08267B.png" xlink:type="simple" xlink:show="embed" xlink:actuate="onLoad" loext:mime-type="image/png"/></draw:frame><draw:frame draw:style-name="fr1" draw:name="Image4" text:anchor-type="paragraph" svg:x="9.109cm" svg:y="2.522cm" svg:width="9.74cm" svg:height="8.775cm" draw:z-index="3"><draw:image xlink:href="Pictures/100002010000011C000000B104E178C347EA5B9F.png" xlink:type="simple" xlink:show="embed" xlink:actuate="onLoad" loext:mime-type="image/png"/></draw:frame><draw:frame draw:style-name="fr1" draw:name="Image6" text:anchor-type="paragraph" svg:x="2.304cm" svg:y="4.309cm" svg:width="6.722cm" svg:height="4.023cm" draw:z-index="4"><draw:image xlink:href="Pictures/1000020100000111000000B8B889FD59381C5C12.png" xlink:type="simple" xlink:show="embed" xlink:actuate="onLoad" loext:mime-type="image/png"/></draw:frame><draw:frame draw:style-name="fr1" draw:name="Image5" text:anchor-type="paragraph" svg:x="-2.069cm" svg:y="6.482cm" svg:width="4.523cm" svg:height="4.842cm" draw:z-index="5"><draw:image xlink:href="Pictures/1000020100000113000000B70655CB81B9DE1519.png" xlink:type="simple" xlink:show="embed" xlink:actuate="onLoad" loext:mime-type="image/png"/></draw:frame><draw:frame draw:style-name="fr1" draw:name="Image7" text:anchor-type="paragraph" svg:x="2.521cm" svg:y="7.976cm" svg:width="6.65cm" svg:height="3.163cm" draw:z-index="6"><draw:image xlink:href="Pictures/100002010000011D000000B13A4DC8AA8D0B1BA7.png" xlink:type="simple" xlink:show="embed" xlink:actuate="onLoad" loext:mime-type="image/png"/></draw:frame><draw:frame draw:style-name="fr1" draw:name="Image8" text:anchor-type="paragraph" svg:x="-1.882cm" svg:y="-2cm" svg:width="11.045cm" svg:height="2.808cm" draw:z-index="7"><draw:image xlink:href="Pictures/1000020100000113000000B7CAADF01CDC8F1EA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9T13:36:30.636979779</meta:creation-date>
    <dc:date>2023-08-09T14:03:14.984645473</dc:date>
    <meta:editing-duration>PT6M13S</meta:editing-duration>
    <meta:editing-cycles>1</meta:editing-cycles>
    <meta:document-statistic meta:table-count="0" meta:image-count="8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