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E00000182FC31A404FD0C86A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color="#f10d0c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10d0c"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53cm, 5.276cm, 0cm, 5.27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819cm" svg:y="-2cm" svg:width="20.817cm" svg:height="29.7cm" draw:z-index="0"><draw:image xlink:href="Pictures/10000000000002AE00000182FC31A404FD0C86AF.jpg" xlink:type="simple" xlink:show="embed" xlink:actuate="onLoad" loext:mime-type="image/jpeg"/></draw:frame><draw:frame text:anchor-type="paragraph" draw:z-index="1" draw:name="Shape1" draw:style-name="gr1" draw:text-style-name="P1" svg:width="6.483cm" svg:height="2.267cm" svg:x="10.682cm" svg:y="19.062cm"><draw:text-box><text:p><text:span text:style-name="T1">നിറങ്ങൾ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21:55:30.506224140</meta:creation-date>
    <dc:date>2023-12-04T22:09:42.561863200</dc:date>
    <meta:editing-duration>PT2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6.3$Linux_X86_64 LibreOffice_project/5896ab1714085361c45cf540f76f60673dd96a72</meta:generator>
  </office:meta>
</office:document-meta>
</file>